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4d5a1e7cf130c0ca4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Pour Planning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Pou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ncre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avation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work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ite Preparation Notes (Compaction, Ground Conditions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tilities Located &amp; Mark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Preparation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crete Ordering &amp; Mix Desig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oncrete Volume (cubic yar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trength (psi) - Specified (SELECTION options: 2500, 3000, 3500, 4000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Mix Requirements (e.g., admixtures, colo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lump (inches) - Specified (SELECTION options: 2, 3, 4, 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start window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uppli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crete Trucks Requi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&amp; Haul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elivery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livery Time (minutes late/ear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upplier (SELECTION options: Supplier A, Supplier B, Supplier C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epresentative Name &amp; Contact Inf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uler (SELECTION options: Hauler A, Hauler B, Hauler C, Self-Ha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ather Conditions (SELECTION options: Clear, Cloudy, Rain, Snow, Win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Delivery (e.g., segregation, spill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&amp; Conso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cement Method Verified (Pump, Bucket, Manual) (SELECTION options: Pump, Bucket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Equipment Used (SELECTION options: Internal Vibrator, External Vibrator, Both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 Spacing (f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-Consolidation Obser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nsolidation &amp; Place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ing &amp; Cu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ishing Method Used (SELECTION options: Screeding, Floating, Troweling, Broom Finish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finishing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Method (SELECTION options: Water Ponding, Wet Burlap, Curing Compound, Membrane Curing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uring method selected, please describ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of Cur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ing Duration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isture Content of Curing Material (if applicable) (SELECTION options: Saturated, Damp, Dr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y Control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Slump Test Result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onten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e of Concrete (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x Design Verification Status (SELECTION options: Verified, Not Verifi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/ Deviations from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our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 /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rete Test Cylinder Status (SELECTION options: Cylinders Cast, Cylinders Sent to Lab, Results Receiv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