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5c864b52dafc5c7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глед и документация на състава на смес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еглед на съста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работка на сме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целта на смесния дизайн (напр. предвиден начин на употреба, критерии за производител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изчисления на състава на смес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 нормативни кодекси (напр. ACI, Eurocode) (SELECTION options: ACI 318, Eurokod 2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ектировъчен Инжен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ожения направени при оформянето на сместа (напр. съдържание на влага на агрегати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добрение на смесената конструкция (SELECTION options: Одобрено, Отказан, В процес на прегле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свойствата на матери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цимент (AST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низация на цимента (см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грубата запълваща мас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груватни гранулирани материали SSD (Специфична плътност и поглъща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ни запълващи материали SSD (Специфична плътност и поглъща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агрегатен размер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и номер на партида за цим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тест за агрегатна градиен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месване (SELECTION options: Намалител на вода, Продукт за наситеване на въздух, Забавител, Ускорител, Суперпластификатор, Нищ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и партиране на изпитателен цикъ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на партида (Кубични метри/Ярд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 детайлна процедура по смес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ив (мм/ин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въздух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искаща якост - 7 дни (МПа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искаща якост - 28 дни (МПа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по време на смесването и тестването (Работоспособност, Сегрегация, Кръве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партида - Преминава/Не преминава (SELECTION options: Преминаване, Провали с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и тестови доклади (напр. лабораторни доклад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слагаемостта и работ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адане (мм/ин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апс (мм/инч) - Вторичен те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ботната пригодност (визуална)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работна способ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истентност (визуална) (SELECTION options: Прекалено мокро, Вярно, Много су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бетона (ºC/º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допълнителни коментари относно приложимостта/работоспособност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на здравина и изисквания за дълготрай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ната компресивна якост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 за възраст на силата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компресионна якост (psi/MPa) - Тест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коефициентна якост (psi/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но отклонение на тестовете за здрав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стрес тест:? (SELECTION options: Минете, Провали се, Изисква допълнително из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бележки относно изпитването на здравин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ертификати за изпитване на измична сил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е тест за издръжливост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рификация на съдържанието на възду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тановен процент на въздух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о съдържание на въздух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риация на съдържанието на въздух (±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вкарване на въздух (SELECTION options: Тест на Ван, Налягателен манометър, Други (Уточни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за въздушно включване (или въздушно прекарва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та за приемливост са изпълнен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щи действия (Ако не бъдат изпълне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 за измерване на съдържанието на въздух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зиране и съвместимост на добав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цимент (кг/м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вода (кг/м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за на примес А (мл/кг цимен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за на добавка Б (мл/кг цимен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мес А (SELECTION options: Редуцент на водата, Помишен въздух, Забавител, Суперпластификатор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мес B (SELECTION options: Намалител на вода, Въздушен емитен агент, Забавител, Суперпластизизатор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тест за съвместимост (ако се извърш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от тестове за съвместимост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по време на добавяне на смес (напр. замъгление, натруп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чик на добавка (SELECTION options: Доставчик А, Поставчик Б, Доставчик С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дение на записи и подпис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ерификация на смесната рецепту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смес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адките от верифик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изпробен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тестови доклад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ерификация (SELECTION options: Удостоверен, Отхвърлен, Изискв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женер по смесчет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