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СМЕСТА ЗА БЕТОН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ГЛЕД И ДОКУМЕНТАЦИЯ НА СЪСТАВА НА СМЕСТА ---</text:span></text:p>
      <text:p text:style-name="P1"><text:span text:style-name="T2">[ ] Номер на преглед на състава</text:span></text:p>
      <text:p text:style-name="P1"><text:span text:style-name="T2">[ ] Дата на разработка на сместа</text:span></text:p>
      <text:p text:style-name="P1"><text:span text:style-name="T2">[ ] Описание на целта на смесния дизайн (напр. предвиден начин на употреба, критерии за производителност)</text:span></text:p>
      <text:p text:style-name="P1"><text:span text:style-name="T2">[ ] Прикачете изчисления на състава на сместа</text:span></text:p>
      <text:p text:style-name="P1"><text:span text:style-name="T2">[ ] Съответствие с нормативни кодекси (напр. ACI, Eurocode) (ACI 318, Eurokod 2, Други (Уточнете))</text:span></text:p>
      <text:p text:style-name="P1"><text:span text:style-name="T2">[ ] Име на Проектировъчен Инженер</text:span></text:p>
      <text:p text:style-name="P1"><text:span text:style-name="T2">[ ] Предположения направени при оформянето на сместа (напр. съдържание на влага на агрегатите)</text:span></text:p>
      <text:p text:style-name="P1"><text:span text:style-name="T2">[ ] Статус на одобрение на смесената конструкция (Одобрено, Отказан, В процес на преглед)</text:span></text:p>
      <text:p text:style-name="P1"/>
      <text:p text:style-name="P1"><text:span text:style-name="T1">--- ПРОВЕРКА НА СВОЙСТВАТА НА МАТЕРИАЛА ---</text:span></text:p>
      <text:p text:style-name="P1"><text:span text:style-name="T2">[ ] Вид цимент (ASTM)</text:span></text:p>
      <text:p text:style-name="P1"><text:span text:style-name="T2">[ ] Финизация на цимента (см²)</text:span></text:p>
      <text:p text:style-name="P1"><text:span text:style-name="T2">[ ] Размер на грубата запълваща маса (мм)</text:span></text:p>
      <text:p text:style-name="P1"><text:span text:style-name="T2">[ ] Егруватни гранулирани материали SSD (Специфична плътност и поглъщане)</text:span></text:p>
      <text:p text:style-name="P1"><text:span text:style-name="T2">[ ] Фини запълващи материали SSD (Специфична плътност и поглъщане)</text:span></text:p>
      <text:p text:style-name="P1"><text:span text:style-name="T2">[ ] Максимален агрегатен размер (мм)</text:span></text:p>
      <text:p text:style-name="P1"><text:span text:style-name="T2">[ ] Източник и номер на партида за цимент</text:span></text:p>
      <text:p text:style-name="P1"><text:span text:style-name="T2">[ ] Резултати от тест за агрегатна градиенция</text:span></text:p>
      <text:p text:style-name="P1"><text:span text:style-name="T2">[ ] Тип смесване (Намалител на вода, Продукт за наситеване на въздух, Забавител, Ускорител, Суперпластификатор, Нищо)</text:span></text:p>
      <text:p text:style-name="P1"><text:soft-page-break/></text:p>
      <text:p text:style-name="P1"><text:span text:style-name="T1">--- ТЕСТВАНЕ И ПАРТИРАНЕ НА ИЗПИТАТЕЛЕН ЦИКЪЛ ---</text:span></text:p>
      <text:p text:style-name="P1"><text:span text:style-name="T2">[ ] Пробна партида (Кубични метри/Ярдa)</text:span></text:p>
      <text:p text:style-name="P1"><text:span text:style-name="T2">[ ] Следва детайлна процедура по смесване</text:span></text:p>
      <text:p text:style-name="P1"><text:span text:style-name="T2">[ ] Срив (мм/инч)</text:span></text:p>
      <text:p text:style-name="P1"><text:span text:style-name="T2">[ ] Съдържание на въздух (%)</text:span></text:p>
      <text:p text:style-name="P1"><text:span text:style-name="T2">[ ] Стискаща якост - 7 дни (МПа/psi)</text:span></text:p>
      <text:p text:style-name="P1"><text:span text:style-name="T2">[ ] Стискаща якост - 28 дни (МПа/psi)</text:span></text:p>
      <text:p text:style-name="P1"><text:span text:style-name="T2">[ ] Наблюдения по време на смесването и тестването (Работоспособност, Сегрегация, Кръвене)</text:span></text:p>
      <text:p text:style-name="P1"><text:span text:style-name="T2">[ ] Резултат от партида - Преминава/Не преминава (Преминаване, Провали се)</text:span></text:p>
      <text:p text:style-name="P1"><text:span text:style-name="T2">[ ] Подкрепящи тестови доклади (напр. лабораторни доклади)</text:span></text:p>
      <text:p text:style-name="P1"/>
      <text:p text:style-name="P1"><text:span text:style-name="T1">--- ОЦЕНКА НА СЛАГАЕМОСТТА И РАБОТНОСТТА ---</text:span></text:p>
      <text:p text:style-name="P1"><text:span text:style-name="T2">[ ] Падане (мм/инч)</text:span></text:p>
      <text:p text:style-name="P1"><text:span text:style-name="T2">[ ] Колапс (мм/инч) - Вторичен тест</text:span></text:p>
      <text:p text:style-name="P1"><text:span text:style-name="T2">[ ] Оценка на работната пригодност (визуална) (Отлично, Добро, Справедлив, Беден)</text:span></text:p>
      <text:p text:style-name="P1"><text:span text:style-name="T2">[ ] Наблюдения относно работна способност</text:span></text:p>
      <text:p text:style-name="P1"><text:span text:style-name="T2">[ ] Консистентност (визуална) (Прекалено мокро, Вярно, Много сух)</text:span></text:p>
      <text:p text:style-name="P1"><text:span text:style-name="T2">[ ] Температура на бетона (ºC/ºF)</text:span></text:p>
      <text:p text:style-name="P1"><text:span text:style-name="T2">[ ] Всички допълнителни коментари относно приложимостта/работоспособността</text:span></text:p>
      <text:p text:style-name="P1"/>
      <text:p text:style-name="P1"><text:span text:style-name="T1">--- ТЕСТВАНЕ НА ЗДРАВИНА И ИЗИСКВАНИЯ ЗА ДЪЛГОТРАЙНОСТ ---</text:span></text:p>
      <text:p text:style-name="P1"><text:span text:style-name="T2">[ ] Целената компресивна якост (psi/MPa)</text:span></text:p>
      <text:p text:style-name="P1"><text:span text:style-name="T2">[ ] Тест за възраст на силата (дни)</text:span></text:p>
      <text:p text:style-name="P1"><text:span text:style-name="T2">[ ] Средна компресионна якост (psi/MPa) - Тест 1</text:span></text:p>
      <text:p text:style-name="P1"><text:span text:style-name="T2">[ ] Средна коефициентна якост (psi/MPa)</text:span></text:p>
      <text:p text:style-name="P1"><text:soft-page-break/><text:span text:style-name="T2">[ ] Стандартно отклонение на тестовете за здравина</text:span></text:p>
      <text:p text:style-name="P1"><text:span text:style-name="T2">[ ] Резултат от стрес тест:? (Минете, Провали се, Изисква допълнително изследване)</text:span></text:p>
      <text:p text:style-name="P1"><text:span text:style-name="T2">[ ] Коментари/Забележки относно изпитването на здравина (ако има такива)</text:span></text:p>
      <text:p text:style-name="P1"><text:span text:style-name="T2">[ ] Качване на сертификати за изпитване на измична сила</text:span></text:p>
      <text:p text:style-name="P1"><text:span text:style-name="T2">[ ] Необходим ли е тест за издръжливост? (Да, Не)</text:span></text:p>
      <text:p text:style-name="P1"/>
      <text:p text:style-name="P1"><text:span text:style-name="T1">--- ВЕРИФИКАЦИЯ НА СЪДЪРЖАНИЕТО НА ВЪЗДУХ ---</text:span></text:p>
      <text:p text:style-name="P1"><text:span text:style-name="T2">[ ] Установен процент на въздух (%)</text:span></text:p>
      <text:p text:style-name="P1"><text:span text:style-name="T2">[ ] Измерено съдържание на въздух (%)</text:span></text:p>
      <text:p text:style-name="P1"><text:span text:style-name="T2">[ ] Вариация на съдържанието на въздух (±%)</text:span></text:p>
      <text:p text:style-name="P1"><text:span text:style-name="T2">[ ] Метод на вкарване на въздух (Тест на Ван, Налягателен манометър, Други (Уточните))</text:span></text:p>
      <text:p text:style-name="P1"><text:span text:style-name="T2">[ ] Забележки/Наблюдения за въздушно включване (или въздушно прекарваване)</text:span></text:p>
      <text:p text:style-name="P1"><text:span text:style-name="T2">[ ] Условията за приемливост са изпълнени? (Да, Не)</text:span></text:p>
      <text:p text:style-name="P1"><text:span text:style-name="T2">[ ] Коригиращи действия (Ако не бъдат изпълнени)</text:span></text:p>
      <text:p text:style-name="P1"><text:span text:style-name="T2">[ ] Отчет за измерване на съдържанието на въздух</text:span></text:p>
      <text:p text:style-name="P1"/>
      <text:p text:style-name="P1"><text:span text:style-name="T1">--- ДОЗИРАНЕ И СЪВМЕСТИМОСТ НА ДОБАВКАТА ---</text:span></text:p>
      <text:p text:style-name="P1"><text:span text:style-name="T2">[ ] Съдържание на цимент (кг/м³)</text:span></text:p>
      <text:p text:style-name="P1"><text:span text:style-name="T2">[ ] Съдържание на вода (кг/м³)</text:span></text:p>
      <text:p text:style-name="P1"><text:span text:style-name="T2">[ ] Доза на примес А (мл/кг цимент)</text:span></text:p>
      <text:p text:style-name="P1"><text:span text:style-name="T2">[ ] Доза на добавка Б (мл/кг цимент)</text:span></text:p>
      <text:p text:style-name="P1"><text:span text:style-name="T2">[ ] Тип смес А (Редуцент на водата, Помишен въздух, Забавител, Суперпластификатор, Други)</text:span></text:p>
      <text:p text:style-name="P1"><text:span text:style-name="T2">[ ] Тип смес B (Намалител на вода, Въздушен емитен агент, Забавител, Суперпластизизатор, Други)</text:span></text:p>
      <text:p text:style-name="P1"><text:span text:style-name="T2">[ ] Процедура за тест за съвместимост (ако се извърши)</text:span></text:p>
      <text:p text:style-name="P1"><text:span text:style-name="T2">[ ] Доклад от тестове за съвместимост (ако е приложимо)</text:span></text:p>
      <text:p text:style-name="P1"><text:span text:style-name="T2">[ ] Наблюдения по време на добавяне на смес (напр. замъгление, натрупване)</text:span></text:p>
      <text:p text:style-name="P1"><text:soft-page-break/><text:span text:style-name="T2">[ ] Поставчик на добавка (Доставчик А, Поставчик Б, Доставчик С, Други)</text:span></text:p>
      <text:p text:style-name="P1"/>
      <text:p text:style-name="P1"><text:span text:style-name="T1">--- ВЕДЕНИЕ НА ЗАПИСИ И ПОДПИСВАНЕ ---</text:span></text:p>
      <text:p text:style-name="P1"><text:span text:style-name="T2">[ ] Дата на верификация на смесната рецептура</text:span></text:p>
      <text:p text:style-name="P1"><text:span text:style-name="T2">[ ] Име на проекта</text:span></text:p>
      <text:p text:style-name="P1"><text:span text:style-name="T2">[ ] Идентификатор на сместа</text:span></text:p>
      <text:p text:style-name="P1"><text:span text:style-name="T2">[ ] Обобщение на извадките от верификация</text:span></text:p>
      <text:p text:style-name="P1"><text:span text:style-name="T2">[ ] Номер на изпробен партида</text:span></text:p>
      <text:p text:style-name="P1"><text:span text:style-name="T2">[ ] Качване на тестови доклади</text:span></text:p>
      <text:p text:style-name="P1"><text:span text:style-name="T2">[ ] Статус на верификация (Удостоверен, Отхвърлен, Изисква преглед)</text:span></text:p>
      <text:p text:style-name="P1"><text:span text:style-name="T2">[ ] Подпис на инженер по смесчета</text:span></text:p>
      <text:p text:style-name="P1"><text:span text:style-name="T2">[ ] Дата на одобрение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mix-design-ver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10.366000000</meta:creation-date>
    <dc:date>2026-06-22T13:39:10.366000000</dc:date>
    <meta:document-statistic meta:table-count="0" meta:image-count="0" meta:object-count="0" meta:page-count="4" meta:paragraph-count="83" meta:word-count="696" meta:character-count="4260" meta:non-whitespace-character-count="3653"/>
    <meta:generator>LibreOffice/24.2.7.2$Linux_X86_64 LibreOffice_project/420$Build-2</meta:generator>
  </office:meta>
</office:document-meta>
</file>