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12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5fa3c73f1a3e3e2de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Mischdesign-Überprüfung und 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schdesign, Überarbeitungs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sch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Mischungsdesign-Absicht (z. B. geplante Verwendung, Leistungsmerkma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gen Sie die Mischungsberechnungen bei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 Code Compliance (z. B. ACI, Eurocode) (SELECTION options: ACI 318, Eurocode 2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struktionsingenieu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nahmen bei der Mischungsgestaltung (z. B. Feuchtegehalt der Zuschlagstoff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schdesign-Genehmigungsstatus (SELECTION options: Genehmigt, Abgewiesen, Zur Prüfung ausstehen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eigenschaften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menttyp (AST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mentfeinheit (cm²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bkörnung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bkorn-Schotter – Dichte und Wasseraufnahm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inaggregate SSD (Spezifisches Gewicht &amp; Wasseraufnahm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ximale Aggregatgröße (m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langabe und Chargennummer für Z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 Sieblinie-Ergebniss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schungstyp (SELECTION options: Wasserreduzierer, Luftporenbildner, Verzögerer, Beschleuniger, Superweichmacher, Kein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chargen und -prüf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uchschargengröße (Kubikmeter/Ya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Mischanleitung befolg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hang (mm/Zoll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uftgehalt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uckfestigkeit – 7 Tage (MPa/ps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ruckfestigkeit – 28 Tage (MPa/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en während des Mischens und Prüfens (Verarbeitbarkeit, Trennung, Ausblut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genergebnis – Bestanden/Nicht bestanden (SELECTION options: Pass, Feh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Prüfberichte (z. B. Laborbericht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llprüfung und Verarbeitbarkeit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bsenkung (mm/Zoll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urchhang (mm/Zoll) - Zweiter Test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arbeitungswürdigkeit (visuell)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r Umsetzbarkei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uelle Konsistenz (SELECTION options: Zu nass, Korrekt, Zu trock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ontemperatur (ºC/º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itere Anmerkungen zur Umsetzbarkei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ärketests und Anforderungen an die Haltbark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geprüfte Druckfestigkeit (psi/M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ärkealter-Test (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Druckfestigkeit (psi/MPa) – Test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Druckfestigkeit (psi/M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abweichung von Zugversuch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ärke-Testergebnis:? (SELECTION options: Pass., Fehler, Weitere Untersuchungen sind erforderlich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entare/Anmerkungen zu Zugfestigkeitsprüfungen (falls vorhan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-Zertifikate der Festigkeitsprüfung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ltbarkeitstest erforderlich? (SELECTION options: Ja., Nei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uftgehalts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fischer Luftgehal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messener Luftanteil (%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uftgehaltvarianz (± 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ftansaugsystem (SELECTION options: Wane-Test, Manometer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/Beobachtungen zur Luftansaug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üllt die Akzeptanzkriterien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rrektive Maßnahmen (falls nicht erreich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ftgehaltsprüfberich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sierung und Kompatibilität von Beimisch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mentgehalt (kg/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gehalt (kg/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imischung A Dosierung (ml/kg Zem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tzmittel B Dosierung (ml/kg Zem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schungstyp A (SELECTION options: Wasserreduzierer, Luftporenbildner, Verzögerer, Superdispergiermittel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schungstyp B (SELECTION options: Wasserreduzierer, Luftporenbildner, Verzögerer, Superfließmittel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patibilitätstest-Verfahren (falls durchgeführ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patibilitätstestbericht (falls zutreffen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en während der Beimischung (z. B. Verklumpen, Klumpenbild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schungslieferant (SELECTION options: Lieferant A, Lieferant B, Lieferant C, Ande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ktenführung &amp; Freigab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schdesign-Verifikation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schdesign-Kenn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Überprüfungsergebnis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gen-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berichte hochlad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zierungsstatus (SELECTION options: Genehmigt, Abgelehnt, Benötigt Überarbeit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schdesign-Ingenieur/in – Unterschrif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hmigungsdatum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