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VERIFIZIERUNG DES BETONMISCHDESIGN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SCHDESIGN-ÜBERPRÜFUNG UND DOKUMENTATION ---</text:span></text:p>
      <text:p text:style-name="P1"><text:span text:style-name="T2">[ ] Mischdesign, Überarbeitungsnummer</text:span></text:p>
      <text:p text:style-name="P1"><text:span text:style-name="T2">[ ] Mischdatum</text:span></text:p>
      <text:p text:style-name="P1"><text:span text:style-name="T2">[ ] Beschreibung der Mischungsdesign-Absicht (z. B. geplante Verwendung, Leistungsmerkmale)</text:span></text:p>
      <text:p text:style-name="P1"><text:span text:style-name="T2">[ ] Fügen Sie die Mischungsberechnungen bei.</text:span></text:p>
      <text:p text:style-name="P1"><text:span text:style-name="T2">[ ] Design Code Compliance (z. B. ACI, Eurocode) (ACI 318, Eurocode 2, Sonstiges (Bitte angeben))</text:span></text:p>
      <text:p text:style-name="P1"><text:span text:style-name="T2">[ ] Konstruktionsingenieur Name</text:span></text:p>
      <text:p text:style-name="P1"><text:span text:style-name="T2">[ ] Annahmen bei der Mischungsgestaltung (z. B. Feuchtegehalt der Zuschlagstoffe)</text:span></text:p>
      <text:p text:style-name="P1"><text:span text:style-name="T2">[ ] Mischdesign-Genehmigungsstatus (Genehmigt, Abgewiesen, Zur Prüfung ausstehend)</text:span></text:p>
      <text:p text:style-name="P1"/>
      <text:p text:style-name="P1"><text:span text:style-name="T1">--- MATERIALEIGENSCHAFTENPRÜFUNG ---</text:span></text:p>
      <text:p text:style-name="P1"><text:span text:style-name="T2">[ ] Zementtyp (ASTM)</text:span></text:p>
      <text:p text:style-name="P1"><text:span text:style-name="T2">[ ] Zementfeinheit (cm²)</text:span></text:p>
      <text:p text:style-name="P1"><text:span text:style-name="T2">[ ] Grobkörnung (mm)</text:span></text:p>
      <text:p text:style-name="P1"><text:soft-page-break/><text:span text:style-name="T2">[ ] Grobkorn-Schotter – Dichte und Wasseraufnahme</text:span></text:p>
      <text:p text:style-name="P1"><text:span text:style-name="T2">[ ] Feinaggregate SSD (Spezifisches Gewicht &amp; Wasseraufnahme)</text:span></text:p>
      <text:p text:style-name="P1"><text:span text:style-name="T2">[ ] Maximale Aggregatgröße (mm)</text:span></text:p>
      <text:p text:style-name="P1"/>
      <text:p text:style-name="P1"><text:span text:style-name="T2">[ ] Quellangabe und Chargennummer für Zement</text:span></text:p>
      <text:p text:style-name="P1"><text:span text:style-name="T2">[ ] Gesamte Sieblinie-Ergebnisse</text:span></text:p>
      <text:p text:style-name="P1"><text:span text:style-name="T2">[ ] Mischungstyp (Wasserreduzierer, Luftporenbildner, Verzögerer, Beschleuniger, Superweichmacher, Keine.)</text:span></text:p>
      <text:p text:style-name="P1"/>
      <text:p text:style-name="P1"><text:span text:style-name="T1">--- TESTCHARGEN UND -PRÜFUNGEN ---</text:span></text:p>
      <text:p text:style-name="P1"><text:span text:style-name="T2">[ ] Versuchschargengröße (Kubikmeter/Yards)</text:span></text:p>
      <text:p text:style-name="P1"><text:span text:style-name="T2">[ ] Detaillierte Mischanleitung befolgt.</text:span></text:p>
      <text:p text:style-name="P1"><text:span text:style-name="T2">[ ] Durchhang (mm/Zoll)</text:span></text:p>
      <text:p text:style-name="P1"><text:span text:style-name="T2">[ ] Luftgehalt (%)</text:span></text:p>
      <text:p text:style-name="P1"/>
      <text:p text:style-name="P1"><text:span text:style-name="T2">[ ] Druckfestigkeit – 7 Tage (MPa/psi)</text:span></text:p>
      <text:p text:style-name="P1"><text:span text:style-name="T2">[ ] Druckfestigkeit – 28 Tage (MPa/psi)</text:span></text:p>
      <text:p text:style-name="P1"/>
      <text:p text:style-name="P1"><text:span text:style-name="T2">[ ] Beobachtungen während des Mischens und Prüfens (Verarbeitbarkeit, Trennung, Ausbluten)</text:span></text:p>
      <text:p text:style-name="P1"><text:span text:style-name="T2">[ ] Chargenergebnis – Bestanden/Nicht bestanden (Pass, Fehl.)</text:span></text:p>
      <text:p text:style-name="P1"><text:span text:style-name="T2">[ ] Unterstützende Prüfberichte (z. B. Laborberichte)</text:span></text:p>
      <text:p text:style-name="P1"/>
      <text:p text:style-name="P1"><text:soft-page-break/><text:span text:style-name="T1">--- FALLPRÜFUNG UND VERARBEITBARKEIT ---</text:span></text:p>
      <text:p text:style-name="P1"><text:span text:style-name="T2">[ ] Absenkung (mm/Zoll)</text:span></text:p>
      <text:p text:style-name="P1"/>
      <text:p text:style-name="P1"><text:span text:style-name="T2">[ ] Durchhang (mm/Zoll) - Zweiter Test</text:span></text:p>
      <text:p text:style-name="P1"/>
      <text:p text:style-name="P1"><text:span text:style-name="T2">[ ] Verarbeitungswürdigkeit (visuell) (Ausgezeichnet, Gut, gerecht, arm)</text:span></text:p>
      <text:p text:style-name="P1"><text:span text:style-name="T2">[ ] Anmerkungen zur Umsetzbarkeit</text:span></text:p>
      <text:p text:style-name="P1"><text:span text:style-name="T2">[ ] Visuelle Konsistenz (Zu nass, Korrekt, Zu trocken)</text:span></text:p>
      <text:p text:style-name="P1"><text:span text:style-name="T2">[ ] Betontemperatur (ºC/ºF)</text:span></text:p>
      <text:p text:style-name="P1"><text:span text:style-name="T2">[ ] Weitere Anmerkungen zur Umsetzbarkeit</text:span></text:p>
      <text:p text:style-name="P1"/>
      <text:p text:style-name="P1"><text:span text:style-name="T1">--- STÄRKETESTS UND ANFORDERUNGEN AN DIE HALTBARKEIT ---</text:span></text:p>
      <text:p text:style-name="P1"><text:span text:style-name="T2">[ ] Zielgeprüfte Druckfestigkeit (psi/MPa)</text:span></text:p>
      <text:p text:style-name="P1"><text:span text:style-name="T2">[ ] Stärkealter-Test (Tage)</text:span></text:p>
      <text:p text:style-name="P1"><text:span text:style-name="T2">[ ] Durchschnittliche Druckfestigkeit (psi/MPa) – Test 1</text:span></text:p>
      <text:p text:style-name="P1"><text:span text:style-name="T2">[ ] Durchschnittliche Druckfestigkeit (psi/MPa)</text:span></text:p>
      <text:p text:style-name="P1"><text:span text:style-name="T2">[ ] Standardabweichung von Zugversuchen</text:span></text:p>
      <text:p text:style-name="P1"><text:span text:style-name="T2">[ ] Stärke-Testergebnis:? (Pass., Fehler, Weitere Untersuchungen sind erforderlich.)</text:span></text:p>
      <text:p text:style-name="P1"><text:span text:style-name="T2">[ ] Kommentare/Anmerkungen zu Zugfestigkeitsprüfungen (falls vorhanden)</text:span></text:p>
      <text:p text:style-name="P1"><text:span text:style-name="T2">[ ] Upload-Zertifikate der Festigkeitsprüfung</text:span></text:p>
      <text:p text:style-name="P1"><text:span text:style-name="T2">[ ] Haltbarkeitstest erforderlich? (Ja., Nein.)</text:span></text:p>
      <text:p text:style-name="P1"><text:soft-page-break/></text:p>
      <text:p text:style-name="P1"><text:span text:style-name="T1">--- LUFTGEHALTSPRÜFUNG ---</text:span></text:p>
      <text:p text:style-name="P1"><text:span text:style-name="T2">[ ] Spezifischer Luftgehalt (%)</text:span></text:p>
      <text:p text:style-name="P1"><text:span text:style-name="T2">[ ] Gemessener Luftanteil (%)</text:span></text:p>
      <text:p text:style-name="P1"><text:span text:style-name="T2">[ ] Luftgehaltvarianz (± %)</text:span></text:p>
      <text:p text:style-name="P1"/>
      <text:p text:style-name="P1"><text:span text:style-name="T2">[ ] Luftansaugsystem (Wane-Test, Manometer, Sonstiges (Bitte angeben))</text:span></text:p>
      <text:p text:style-name="P1"><text:span text:style-name="T2">[ ] Anmerkungen/Beobachtungen zur Luftansaugung</text:span></text:p>
      <text:p text:style-name="P1"><text:span text:style-name="T2">[ ] Erfüllt die Akzeptanzkriterien? (Ja., Nein.)</text:span></text:p>
      <text:p text:style-name="P1"><text:span text:style-name="T2">[ ] Korrektive Maßnahmen (falls nicht erreicht)</text:span></text:p>
      <text:p text:style-name="P1"><text:span text:style-name="T2">[ ] Luftgehaltsprüfbericht</text:span></text:p>
      <text:p text:style-name="P1"/>
      <text:p text:style-name="P1"><text:span text:style-name="T1">--- DOSIERUNG UND KOMPATIBILITÄT VON BEIMISCHUNGEN ---</text:span></text:p>
      <text:p text:style-name="P1"><text:span text:style-name="T2">[ ] Zementgehalt (kg/m³)</text:span></text:p>
      <text:p text:style-name="P1"><text:span text:style-name="T2">[ ] Wassergehalt (kg/m³)</text:span></text:p>
      <text:p text:style-name="P1"><text:span text:style-name="T2">[ ] Beimischung A Dosierung (ml/kg Zement)</text:span></text:p>
      <text:p text:style-name="P1"><text:span text:style-name="T2">[ ] Zusatzmittel B Dosierung (ml/kg Zement)</text:span></text:p>
      <text:p text:style-name="P1"><text:span text:style-name="T2">[ ] Mischungstyp A (Wasserreduzierer, Luftporenbildner, Verzögerer, Superdispergiermittel, Andere)</text:span></text:p>
      <text:p text:style-name="P1"><text:span text:style-name="T2">[ ] Mischungstyp B (Wasserreduzierer, Luftporenbildner, Verzögerer, Superfließmittel, Andere)</text:span></text:p>
      <text:p text:style-name="P1"><text:span text:style-name="T2">[ ] Kompatibilitätstest-Verfahren (falls durchgeführt)</text:span></text:p>
      <text:p text:style-name="P1"><text:span text:style-name="T2">[ ] Kompatibilitätstestbericht (falls zutreffend)</text:span></text:p>
      <text:p text:style-name="P1"><text:soft-page-break/><text:span text:style-name="T2">[ ] Beobachtungen während der Beimischung (z. B. Verklumpen, Klumpenbildung)</text:span></text:p>
      <text:p text:style-name="P1"><text:span text:style-name="T2">[ ] Mischungslieferant (Lieferant A, Lieferant B, Lieferant C, Andere)</text:span></text:p>
      <text:p text:style-name="P1"/>
      <text:p text:style-name="P1"><text:span text:style-name="T1">--- AKTENFÜHRUNG &amp; FREIGABE ---</text:span></text:p>
      <text:p text:style-name="P1"><text:span text:style-name="T2">[ ] Mischdesign-Verifikationsdatum</text:span></text:p>
      <text:p text:style-name="P1"><text:span text:style-name="T2">[ ] Projektname</text:span></text:p>
      <text:p text:style-name="P1"><text:span text:style-name="T2">[ ] Mischdesign-Kennung</text:span></text:p>
      <text:p text:style-name="P1"><text:span text:style-name="T2">[ ] Zusammenfassung der Überprüfungsergebnisse</text:span></text:p>
      <text:p text:style-name="P1"><text:span text:style-name="T2">[ ] Chargen-Nummer</text:span></text:p>
      <text:p text:style-name="P1"><text:span text:style-name="T2">[ ] Testberichte hochladen</text:span></text:p>
      <text:p text:style-name="P1"><text:span text:style-name="T2">[ ] Verifizierungsstatus (Genehmigt, Abgelehnt, Benötigt Überarbeitung)</text:span></text:p>
      <text:p text:style-name="P1"><text:span text:style-name="T2">[ ] Mischdesign-Ingenieur/in – Unterschrift</text:span></text:p>
      <text:p text:style-name="P1"><text:span text:style-name="T2">[ ] Genehmig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mix-desig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6.880000000</meta:creation-date>
    <dc:date>2026-06-22T11:29:26.880000000</dc:date>
    <meta:document-statistic meta:table-count="0" meta:image-count="0" meta:object-count="0" meta:page-count="5" meta:paragraph-count="83" meta:word-count="498" meta:character-count="3908" meta:non-whitespace-character-count="3493"/>
    <meta:generator>LibreOffice/24.2.7.2$Linux_X86_64 LibreOffice_project/420$Build-2</meta:generator>
  </office:meta>
</office:document-meta>
</file>