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53c56655ea55f3f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isión y documentación del diseño de la mezc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Diseño de la Mezcl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iseño de la Mezcl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intencionalidad del diseño de la mezcla (p. ej., uso previsto, criterios de rendi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cálculos del diseño de la mezcla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códigos de diseño (p. ej., ACI, Eurocódigo) (SELECTION options: ACI 318, Eurocódigo 2</text:p>
            <text:p>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geniero de Dise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osiciones realizadas en el diseño de la mezcla (p. ej., contenido de humedad de los agregados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Aprobación del Diseño de Mezcla</text:p>
            <text:p> (SELECTION options: Aprobado, Rechazado, En revisión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las propiedades del materi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emento (AST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ura del cemento (cm²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maño de agregado grueso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regado Grueso - Estado Seco de Malla (Gravedad Específica y Absor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gado Fino SSD (Peso Específico y Absor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Agregado Máxim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en y número de lote para ce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la Gradación Agregad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ezcla (SELECTION options: Reductor de agua, Aireador, Retrasar, Acelerador, Superplastificante, Ningu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es de prueba y prueb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te de prueba (metros cúbicos/yar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Mezcla Detallado Seguid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plazamiento (mm/pulg.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ai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a la compresión - 7 días (MPa/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istencia a la compresión - 28 días (MPa/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 durante el mezclado y las pruebas (Trabajabilidad, segregación, sangrad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por Lote - Aprobado/Fallido (SELECTION options: Pasa., Fracasa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es de soporte (p. ej., informes de laboratorio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la plasticidad y la trabajabilida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plome (mm/pulg.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gura (mm/pulg.) – Segunda Prueb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Trabajabilidad (Visual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viabil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herencia (Visual) (SELECTION options: Demasiado mojado., Correcto, Demasiado sec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hormigón (ºC/º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comentario adicional sobre la viabilida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Resistencia y Requisitos de Dur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Compresiva Objetivo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de Prueba de Resistencia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a la compresión promedio (psi/MPa) – Prueba 1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istencia a la compresión promedio (psi/M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Estándar de Pruebas de Resist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prueba de resistencia: ¿? (SELECTION options: Pasa., Fracasar, Requiere más investigació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entarios/Observaciones sobre las pruebas de resistencia (si los ha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Prueba de Resistenc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prueba de durabilidad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l contenido de 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aire especificado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nido de aire medido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del contenido de aire (±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ncorporación de Aire (SELECTION options: Prueba de Veleta, Manómetr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la incorporación de 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ieron los criterios de acepta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(Si No Se Cump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Análisis de Contenido de Ai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is y Compatibilidad de la Mezc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cemento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agua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itivo A Dosificación (ml/kg de cement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herencia B Dosificación (ml/kg de cement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mezcla A (SELECTION options: Reductor de agua</text:p>
            <text:p>, Aireador, Retrasar, Superplastificant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dyugado B (SELECTION options: Reductor de agua, Aireador, Retrasar, Superplastificant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Pruebas de Compatibilidad (si se realiz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compatibilidad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la adición de la mezcla (p. ej., deslizamiento, aglomera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veedor de Adyuvantes</text:p>
            <text:p> (SELECTION options: Proveedor A, Proveedor B, Proveedor C, O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va de registros y firma de conform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del Diseño de la Mezcl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Mezcl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verif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de Prueb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informes de prueba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verificación (SELECTION options: Aprobado, Rechazado</text:p>
            <text:p>, Requiere revis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geniero de Diseño de Mezcla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