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27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03c56655ea55f558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amen et documentation du design des mélan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vision du design du méla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nception du mél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conception du mélange (par exemple, utilisation prévue, critères de performanc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indre les calculs de formulation du mélange.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formité aux normes de conception (par exemple, ACI, Eurocode) (SELECTION options: ACI 318</text:p>
            <text:p>, Eurocode 2</text:p>
            <text:p>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oncepteur/ingénieur en conce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pothèses retenues dans la conception du mélange (par exemple, taux d'humidité des granulat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'approbation du mélange (SELECTION options: Approuvé, Refusé, En cours d'examen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propriétés des matériaux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iment (AST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nété du ciment (cm²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ulométri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ulométrie des agrégats (masse volumique et absorp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ulométrie fine (masse volumique et absorp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agrégate maximal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et numéro de lot du ci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u test de granulation global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mélange (SELECTION options: Réducteur d'eau</text:p>
            <text:p>, Aérateur d'air, Retarder, Accélérateur, Superplastifiant, Rie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ts de production et ess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lot d'essai (mètres cubes/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mélange détaillée suivi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ffaissement (mm/pouc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eur en air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istance à la compression - 7 jours (MPa/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istance à la compression - 28 jours (MPa/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pendant le dosage et les essais (manœuvrabilité, ségrégation, exsudatio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par lot - Réussite/Échec</text:p>
            <text:p> (SELECTION options: Passez., Échou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ports de tests justificatifs (p. ex. rapports de laboratoir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u retrait et de la mania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usement (mm/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aissement (mm/pouce) - Deuxième Tes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valuation de la maniabilité (visuelle) (SELECTION options: Excellent, Bien.</text:p>
            <text:p>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a faisabilité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hérence (Visuelle) (SELECTION options: Trop mouillé.</text:p>
            <text:p>, Correct, Trop se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béton (ºC/º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s commentaires éventuels sur la faisabilité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sais de résistance et exigences de durabil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istance à la compression cible (psi/MP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ge de la période de force (jour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istance à la compression moyenne (psi/MPa) - Test 1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istance à la compression moyenne (psi/MP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type des essais de résist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test de résistance : ? (SELECTION options: Passez., Échouer, Nécessite un examen plus approfond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concernant les essais de résistanc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s d'essais de résistance à télécharger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de durabilité requis ?</text:p>
            <text:p>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a teneur en ai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eur en air spécifiée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eur en air mesurée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riation du taux d'air (± 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'entraînement d'air (SELECTION options: Test d'orientation, Manomètre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Observations sur l'entraînement d'ai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ritères d'acceptation remplis ?</text:p>
            <text:p>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s correctives (si les objectifs ne sont pas atteint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test de la teneur en ai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age et Compatibilité des Mélang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eur en ciment (kg/m³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eur en eau (kg/m³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vants – Dosage (ml/kg de cimen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age d’adjuvant (ml/kg de ciment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 de mélange A (SELECTION options: Réducteur d'eau</text:p>
            <text:p>, Aérateur d'air, Retarder, Superplastifiant</text:p>
            <text:p>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admixture B (SELECTION options: Réducteur d'eau, Aérateur d'air, Retarder, Superplastifiant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test de compatibilité (si effectué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compatibilité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ant l'ajout de mélange (p. ex., filets, aggloméra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de mélanges (SELECTION options: Fournisseur A, Fournisseur B, Fournisseur C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et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érification du design du mél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e formu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stats de vé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de test numé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rapports de te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vérification (SELECTION options: Approuvé, Refusé, Nécessite une révisi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pteur de mélanges -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pproba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