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8c864b52dafc59d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i dokumentacja projektu mieszan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mieszan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jektowania mieszan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ntencji projektu mieszanki (np. zamierzone zastosowanie, kryteria wydaj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bliczenia mieszanki betonow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zepisami projektowymi (np. ACI, Eurokod) (SELECTION options: ACI 318, Eurokod 2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 Inżyniera Projekta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zawarte w projekcie mieszanki (np. zawartość wilgoci kruszy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mieszanki roboczej (SELECTION options: Zatwierdzony, Odrzucony, Oczekujące na weryfikację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właściwości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ementu (AST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bność cementu ($\text{cm}^2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kruszyw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wir (SSD) (Gęstość właściwa i absorpc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bny kruszywo SSD (Gęstość właściwa i absorpc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rozmiar agregat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i numer partii cem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nia gradacji agrega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domieszki (SELECTION options: Reduktor wody, Uodpornnik powietrza, Spowalniający, Akcelerator, Superplastyfikator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e pakowanie i tes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bna Partia (Kubikometry/Stopy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szczegółową procedurę mies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d (mm/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powietr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na ściskanie - 7 dni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na ściskanie - 28 dni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dozowania i badań (zdawalność, segregacja, krwawi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wsadu - Zaliczenie/Nie zaliczenie (SELECTION options: Przejdź, Nie powiodło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uzupełniające (np. wyniki badań laboratoryjny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konsystencji i możliwości robocz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uszczanie (mm/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unięcie (mm/cal) - Drugie bada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ykonalności (wizualna) (SELECTION options: Świetne, Dobry, Sprawiedliwy, Niski /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wykonal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(wizualna) (SELECTION options: Zbyt mokre, Poprawne, Zbyt su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betonu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dodatkowe uwagi dotyczące wykonal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wytrzymałości i wymagania dotyczące trwał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wytrzymałość na ściskanie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okresu wytrzymałości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wytrzymałość na ściskanie (psi/MPa) - Tes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wytrzymałość na ściskanie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standardowe badań wytrzymał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wytrzymałości:? (SELECTION options: Przepuść, Nieudane, Wymaga dalszego zbad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badań wytrzymał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certyfikatów wytrzymałości na rozciągan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test wytrzymałości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zawartości powie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ona zawartość powietr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zawartości powietr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nność zawartości powietrza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wieszania powietrza (SELECTION options: Test Vane'a, Manometr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uwięzienia powiet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łnione kryteria akceptacj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a korygujące (w przypadku braku spełni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badania zawartości powietrz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wkowanie i kompatybilność mieszan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cementu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od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ek A Dawka (ml/kg ceme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dodatku B (ml/kg ceme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eszaniny A (SELECTION options: Zmniejszacz wody, Używalka do powietrza, Spowalniacz, Superplastyfikator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ieszanki B (SELECTION options: Reduktor wody, Napowietrzacz powietrza, Spowalniacz, Superplastyfikator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testu kompatybilności (jeśli przeprowadzo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testów kompatybilności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dodawania mieszanki (np. zlewanie, grudk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mieszanki (SELECTION options: Dostawca A, Dostawca B, Dostawca C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zapisów i zatwierd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mieszan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mieszan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weryfik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test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y test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(SELECTION options: Zatwierdzone, Odrzucon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żyniera projektowania mieszank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