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ONTROLA ZGODNOŚCI PROJEKTU MIESZANKI BETONOW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ZEGLĄD I DOKUMENTACJA PROJEKTU MIESZANKI ---</text:span></text:p>
      <text:p text:style-name="P1"><text:span text:style-name="T2">[ ] Numer rewizji mieszanki</text:span></text:p>
      <text:p text:style-name="P1"><text:span text:style-name="T2">[ ] Data projektowania mieszanki</text:span></text:p>
      <text:p text:style-name="P1"><text:span text:style-name="T2">[ ] Opis intencji projektu mieszanki (np. zamierzone zastosowanie, kryteria wydajności)</text:span></text:p>
      <text:p text:style-name="P1"><text:span text:style-name="T2">[ ] Dołącz obliczenia mieszanki betonowej</text:span></text:p>
      <text:p text:style-name="P1"><text:span text:style-name="T2">[ ] Zgodność z przepisami projektowymi (np. ACI, Eurokod) (ACI 318, Eurokod 2, Inne (Określ))</text:span></text:p>
      <text:p text:style-name="P1"><text:span text:style-name="T2">[ ] Nazwisko Inżyniera Projektanta</text:span></text:p>
      <text:p text:style-name="P1"><text:span text:style-name="T2">[ ] Założenia zawarte w projekcie mieszanki (np. zawartość wilgoci kruszyw)</text:span></text:p>
      <text:p text:style-name="P1"><text:span text:style-name="T2">[ ] Status zatwierdzenia mieszanki roboczej (Zatwierdzony, Odrzucony, Oczekujące na weryfikację)</text:span></text:p>
      <text:p text:style-name="P1"/>
      <text:p text:style-name="P1"><text:span text:style-name="T1">--- WERYFIKACJA WŁAŚCIWOŚCI MATERIAŁÓW ---</text:span></text:p>
      <text:p text:style-name="P1"><text:span text:style-name="T2">[ ] Typ cementu (ASTM)</text:span></text:p>
      <text:p text:style-name="P1"><text:span text:style-name="T2">[ ] Drobność cementu ($\text{cm}^2$)</text:span></text:p>
      <text:p text:style-name="P1"><text:span text:style-name="T2">[ ] Rozmiar kruszywa (mm)</text:span></text:p>
      <text:p text:style-name="P1"><text:span text:style-name="T2">[ ] Żwir (SSD) (Gęstość właściwa i absorpcja)</text:span></text:p>
      <text:p text:style-name="P1"><text:span text:style-name="T2">[ ] Drobny kruszywo SSD (Gęstość właściwa i absorpcja)</text:span></text:p>
      <text:p text:style-name="P1"><text:span text:style-name="T2">[ ] Maksymalny rozmiar agregatu (mm)</text:span></text:p>
      <text:p text:style-name="P1"><text:span text:style-name="T2">[ ] Źródło i numer partii cementu</text:span></text:p>
      <text:p text:style-name="P1"><text:span text:style-name="T2">[ ] Wyniki badania gradacji agregatu</text:span></text:p>
      <text:p text:style-name="P1"><text:span text:style-name="T2">[ ] Typ domieszki (Reduktor wody, Uodpornnik powietrza, Spowalniający, Akcelerator, Superplastyfikator, Żaden)</text:span></text:p>
      <text:p text:style-name="P1"><text:soft-page-break/></text:p>
      <text:p text:style-name="P1"><text:span text:style-name="T1">--- TESTOWE PAKOWANIE I TESTY ---</text:span></text:p>
      <text:p text:style-name="P1"><text:span text:style-name="T2">[ ] Próbna Partia (Kubikometry/Stopy sześcienne)</text:span></text:p>
      <text:p text:style-name="P1"><text:span text:style-name="T2">[ ] Przeprowadzono szczegółową procedurę mieszania</text:span></text:p>
      <text:p text:style-name="P1"><text:span text:style-name="T2">[ ] Opad (mm/cale)</text:span></text:p>
      <text:p text:style-name="P1"><text:span text:style-name="T2">[ ] Zawartość powietrza (%)</text:span></text:p>
      <text:p text:style-name="P1"><text:span text:style-name="T2">[ ] Wytrzymałość na ściskanie - 7 dni (MPa/psi)</text:span></text:p>
      <text:p text:style-name="P1"><text:span text:style-name="T2">[ ] Wytrzymałość na ściskanie - 28 dni (MPa/psi)</text:span></text:p>
      <text:p text:style-name="P1"><text:span text:style-name="T2">[ ] Obserwacje podczas dozowania i badań (zdawalność, segregacja, krwawienie)</text:span></text:p>
      <text:p text:style-name="P1"><text:span text:style-name="T2">[ ] Wynik wsadu - Zaliczenie/Nie zaliczenie (Przejdź, Nie powiodło się)</text:span></text:p>
      <text:p text:style-name="P1"><text:span text:style-name="T2">[ ] Raporty uzupełniające (np. wyniki badań laboratoryjnych)</text:span></text:p>
      <text:p text:style-name="P1"/>
      <text:p text:style-name="P1"><text:span text:style-name="T1">--- OCENA KONSYSTENCJI I MOŻLIWOŚCI ROBOCZYCH ---</text:span></text:p>
      <text:p text:style-name="P1"><text:span text:style-name="T2">[ ] Opuszczanie (mm/cal)</text:span></text:p>
      <text:p text:style-name="P1"><text:span text:style-name="T2">[ ] Osunięcie (mm/cal) - Drugie badanie</text:span></text:p>
      <text:p text:style-name="P1"><text:span text:style-name="T2">[ ] Ocena wykonalności (wizualna) (Świetne, Dobry, Sprawiedliwy, Niski / Ubogi)</text:span></text:p>
      <text:p text:style-name="P1"><text:span text:style-name="T2">[ ] Obserwacje dotyczące wykonalności</text:span></text:p>
      <text:p text:style-name="P1"><text:span text:style-name="T2">[ ] Spójność (wizualna) (Zbyt mokre, Poprawne, Zbyt sucho)</text:span></text:p>
      <text:p text:style-name="P1"><text:span text:style-name="T2">[ ] Temperatura betonu (°C/°F)</text:span></text:p>
      <text:p text:style-name="P1"><text:span text:style-name="T2">[ ] Jakiekolwiek dodatkowe uwagi dotyczące wykonalności</text:span></text:p>
      <text:p text:style-name="P1"/>
      <text:p text:style-name="P1"><text:span text:style-name="T1">--- TESTOWANIE WYTRZYMAŁOŚCI I WYMAGANIA DOTYCZĄCE TRWAŁOŚCI ---</text:span></text:p>
      <text:p text:style-name="P1"><text:span text:style-name="T2">[ ] Docelowa wytrzymałość na ściskanie (psi/MPa)</text:span></text:p>
      <text:p text:style-name="P1"><text:span text:style-name="T2">[ ] Test okresu wytrzymałości (dni)</text:span></text:p>
      <text:p text:style-name="P1"><text:span text:style-name="T2">[ ] Średnia wytrzymałość na ściskanie (psi/MPa) - Test 1</text:span></text:p>
      <text:p text:style-name="P1"><text:span text:style-name="T2">[ ] Średnia wytrzymałość na ściskanie (psi/MPa)</text:span></text:p>
      <text:p text:style-name="P1"><text:soft-page-break/><text:span text:style-name="T2">[ ] Odchylenie standardowe badań wytrzymałości</text:span></text:p>
      <text:p text:style-name="P1"><text:span text:style-name="T2">[ ] Wynik testu wytrzymałości:? (Przepuść, Nieudane, Wymaga dalszego zbadania)</text:span></text:p>
      <text:p text:style-name="P1"><text:span text:style-name="T2">[ ] Uwagi/Komentarze dotyczące badań wytrzymałości (jeśli dotyczy)</text:span></text:p>
      <text:p text:style-name="P1"><text:span text:style-name="T2">[ ] Przesyłanie certyfikatów wytrzymałości na rozciąganie</text:span></text:p>
      <text:p text:style-name="P1"><text:span text:style-name="T2">[ ] Wymagany test wytrzymałości? (Tak, Nie)</text:span></text:p>
      <text:p text:style-name="P1"/>
      <text:p text:style-name="P1"><text:span text:style-name="T1">--- WERYFIKACJA ZAWARTOŚCI POWIETRZA ---</text:span></text:p>
      <text:p text:style-name="P1"><text:span text:style-name="T2">[ ] Określona zawartość powietrza (%)</text:span></text:p>
      <text:p text:style-name="P1"><text:span text:style-name="T2">[ ] Pomiar zawartości powietrza (%)</text:span></text:p>
      <text:p text:style-name="P1"><text:span text:style-name="T2">[ ] Zmienność zawartości powietrza (±%)</text:span></text:p>
      <text:p text:style-name="P1"><text:span text:style-name="T2">[ ] Metoda zawieszania powietrza (Test Vane'a, Manometr, Inne (Określ))</text:span></text:p>
      <text:p text:style-name="P1"><text:span text:style-name="T2">[ ] Uwagi/Obserwacje dotyczące uwięzienia powietrza</text:span></text:p>
      <text:p text:style-name="P1"><text:span text:style-name="T2">[ ] Spełnione kryteria akceptacji? (Tak, Nie)</text:span></text:p>
      <text:p text:style-name="P1"><text:span text:style-name="T2">[ ] Działania korygujące (w przypadku braku spełnienia)</text:span></text:p>
      <text:p text:style-name="P1"><text:span text:style-name="T2">[ ] Raport z badania zawartości powietrza</text:span></text:p>
      <text:p text:style-name="P1"/>
      <text:p text:style-name="P1"><text:span text:style-name="T1">--- DAWKOWANIE I KOMPATYBILNOŚĆ MIESZANIN ---</text:span></text:p>
      <text:p text:style-name="P1"><text:span text:style-name="T2">[ ] Zawartość cementu (kg/m³)</text:span></text:p>
      <text:p text:style-name="P1"><text:span text:style-name="T2">[ ] Zawartość wody (kg/m³)</text:span></text:p>
      <text:p text:style-name="P1"><text:span text:style-name="T2">[ ] Dodatek A Dawka (ml/kg cementu)</text:span></text:p>
      <text:p text:style-name="P1"><text:span text:style-name="T2">[ ] Dawka dodatku B (ml/kg cementu)</text:span></text:p>
      <text:p text:style-name="P1"><text:span text:style-name="T2">[ ] Typ mieszaniny A (Zmniejszacz wody, Używalka do powietrza, Spowalniacz, Superplastyfikator, Inne)</text:span></text:p>
      <text:p text:style-name="P1"><text:span text:style-name="T2">[ ] Rodzaj mieszanki B (Reduktor wody, Napowietrzacz powietrza, Spowalniacz, Superplastyfikator, Inne)</text:span></text:p>
      <text:p text:style-name="P1"><text:span text:style-name="T2">[ ] Procedura testu kompatybilności (jeśli przeprowadzono)</text:span></text:p>
      <text:p text:style-name="P1"><text:span text:style-name="T2">[ ] Raport z testów kompatybilności (jeśli dotyczy)</text:span></text:p>
      <text:p text:style-name="P1"><text:span text:style-name="T2">[ ] Obserwacje podczas dodawania mieszanki (np. zlewanie, grudkowanie)</text:span></text:p>
      <text:p text:style-name="P1"><text:soft-page-break/><text:span text:style-name="T2">[ ] Dostawca mieszanki (Dostawca A, Dostawca B, Dostawca C, Inne)</text:span></text:p>
      <text:p text:style-name="P1"/>
      <text:p text:style-name="P1"><text:span text:style-name="T1">--- PROWADZENIE ZAPISÓW I ZATWIERDZANIE ---</text:span></text:p>
      <text:p text:style-name="P1"><text:span text:style-name="T2">[ ] Data weryfikacji mieszanki</text:span></text:p>
      <text:p text:style-name="P1"><text:span text:style-name="T2">[ ] Nazwa projektu</text:span></text:p>
      <text:p text:style-name="P1"><text:span text:style-name="T2">[ ] Identyfikator mieszanki</text:span></text:p>
      <text:p text:style-name="P1"><text:span text:style-name="T2">[ ] Podsumowanie ustaleń weryfikacyjnych</text:span></text:p>
      <text:p text:style-name="P1"><text:span text:style-name="T2">[ ] Numer partii testowej</text:span></text:p>
      <text:p text:style-name="P1"><text:span text:style-name="T2">[ ] Prześlij raporty testów</text:span></text:p>
      <text:p text:style-name="P1"><text:span text:style-name="T2">[ ] Status weryfikacji (Zatwierdzone, Odrzucony, Wymaga poprawy)</text:span></text:p>
      <text:p text:style-name="P1"><text:span text:style-name="T2">[ ] Podpis inżyniera projektowania mieszanki</text:span></text:p>
      <text:p text:style-name="P1"><text:span text:style-name="T2">[ ] Data zatwierdzeni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concrete-mix-design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6:59.234000000</meta:creation-date>
    <dc:date>2026-06-22T13:16:59.234000000</dc:date>
    <meta:document-statistic meta:table-count="0" meta:image-count="0" meta:object-count="0" meta:page-count="4" meta:paragraph-count="83" meta:word-count="593" meta:character-count="4104" meta:non-whitespace-character-count="3598"/>
    <meta:generator>LibreOffice/24.2.7.2$Linux_X86_64 LibreOffice_project/420$Build-2</meta:generator>
  </office:meta>
</office:document-meta>
</file>