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f5a1e7cf130c0ca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x Design 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 Design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ix Desig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x Design Intent (e.g., intended use, performance criter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ix Design Calcul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ode Compliance (e.g., ACI, Eurocode) (SELECTION options: ACI 318, Eurocode 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Engine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made in the mix design (e.g., moisture content of aggreg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 Design Approval Status (SELECTION options: Approved, Rejected, Pending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Propertie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ment Type (AST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ment Fineness (c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rse Aggregate Siz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rse Aggregate SSD (Specific Gravity &amp; Absor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e Aggregate SSD (Specific Gravity &amp; Absor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ggregate Siz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and Lot Number for 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regate Gradation Test Resul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xture Type (SELECTION options: Water Reducer, Air Entrainer, Retarder, Accelerator, Superplasticizer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al Batching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Batch Size (Cubic Meters/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ixing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ump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ve Strength - 7 Days (MPa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ve Strength - 28 Days (MPa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Batching &amp; Testing (Workability, Segregation, Blee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Result - Pass/Fail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Test Reports (e.g., Lab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ump &amp; Work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ump (mm/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ump (mm/inch) - Second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ability Assessment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Work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y (Visual) (SELECTION options: Too Wet, Correct, Too D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Concrete (ºC/º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Comments on Work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ngth Testing &amp; Durabilit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ressive Strength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of Strength Tes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mpressive Strength (psi/MPa) - Tes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mpressive Strength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eviation of Strength 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 Test Result:? (SELECTION options: Pass, Fail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Remarks on Strength Testin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trength Test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bility Tes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Cont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ed Ai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Ai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ntent Variance (±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ntrainment Method (SELECTION options: Vane Test, Pressure Met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Air Entrai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Me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(If Not M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ntent Tes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xture Dosage &amp; Compat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ment Content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tent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xture A Dosage (ml/kg of c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xture B Dosage (ml/kg of c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xture Type A (SELECTION options: Water Reducer, Air Entrainer, Retarder, Superplasticiz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xture Type B (SELECTION options: Water Reducer, Air Entrainer, Retarder, Superplasticiz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tibility Test Procedure (if perform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tibility Test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admixture addition (e.g., slurring, clump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xture Supplier (SELECTION options: Supplier A, Supplier B, Supplier C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 Design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 Design 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rific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est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Approved, Reject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 Design Engine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rova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