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0c864b52dafc5c68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нспекция на кофраж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клонение на подравняването на скелето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между връзките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келето (SELECTION options: Отлично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скел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емеж към достатъчност (SELECTION options: Достатъчен, Недостатъчен, Неприсъст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документация на скелетаж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положение на подсил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щангата (Диаметър в 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между стърговете (в 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тонно покритие (в 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якостта на материала (напр. ASTM A615) (SELECTION options: Оценка 60, Оценка 50, Оценка 75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озиционирането или корекциите на бар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връзвана тел (SELECTION options: Алуминий, Поцинкована стома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ектност на местоположението на бара (SELECTION options: Правилно, Неправилно - Изисква корекция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основа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актор на уплътняване на основата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лага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състоянието на основата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почва (SELECTION options: Глина, Пясък, Чакъл</text:p>
            <text:p>, Наноси</text:p>
            <text:p>, Тясна гли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документация на основа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отломки (SELECTION options: Няма., малък, Умерен, значим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теорологични услов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бетона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ятърни условия (SELECTION options: Спокойствие, Лека бриза, Умерен вятър, Силно вятър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дъхване (SELECTION options: Няма., Лека дъждова.</text:p>
            <text:p>, Умерен дъжд, Тежък дъжд, Сня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метеорологично наблюдени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наблюдение на врем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материал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ачване на бетона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олната температура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ъздуха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ектът за бетонната смес е одобрен ли 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ството на водата е проверено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печатка от бетонова смес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материалит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Готовност на оборудването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на помпата (G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вибрации (Hz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инструментите за довършителни работи</text:p>
            <text:p> (SELECTION options: Отлично, Добре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оддръжка (Помпа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очаквано начало на наливане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гориво (Генератор/Помпа)</text:p>
            <text:p> (SELECTION options: Пълен, 75%, 50%, 25%, Праз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оборудването (преди запълван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токол за безопас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ост на СИП (Отметнете всички приложими опции) (SELECTION options: Предпазни каски, Защитни очила, Ръкавици, Жилетки с висока видимост, Ботуши с железен пръст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едпазни барие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положение на аптечка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инструктаж за безопасност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Адекватност на табелите за безопасност</text:p>
            <text:p> (SELECTION options: Достатъчен, Има нужда от подобрение.</text:p>
            <text:p>, Недостатъч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забелязани опасности за безопасността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наблюдател по безопасностт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