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ea3c73f1a3e3e2b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hal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der Schalrichtigkeit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tand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ung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merke zum Zustand der Scha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e Angemessenheit (SELECTION options: ausreichend, unzureichend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ützkonstruktionen – Fotodok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tärkungsplat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stärke (Durchmesser 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wischen den Streben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deckung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hlsorten-Prüfung (z. B. ASTM A615) (SELECTION options: Note 60, Note 50, Note 75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ositionierung oder Anpassung der Sta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gabekabeltyp (SELECTION options: Aluminium, verzinktes Stah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korrektheit der Bar (SELECTION options: Korrekt, Falsch – Muss angepasst werd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grund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sgrad der Untergrun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gehal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Untergrund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Ton, Sand, Schotter, Schlick, Leh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rund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tgrad (SELECTION options: Kein, Gering, mäßig, bedeut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tter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verhältnisse (SELECTION options: Ruhe, Leichter Wind, Mäßiger Wind, Starker W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chlag (SELECTION options: Keine., Leichter Regen, mäßiger Regen, Starker Regen, Schn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Wetterbeoba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Wetterbeobach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festigkeit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mischungsdesign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mischka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Material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sberei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volumenstrom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frequenz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ungswerkzeugzustand (SELECTION options: Ausgezeichnet, Gut, gerecht, ar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Wartungsdatum (Pump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ginnzeit des Ausgieß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stand (Generator/Pumpe) (SELECTION options: voll, 75 %, 50 %, 25 %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fotos (vor dem Einbring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protokol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PSA (Folgendes ankreuzen, was zutrifft) (SELECTION options: Arbeitshelme, Schutzbrille, Handschuhe, Sicherheitswesten, Stahlkappenschu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Sicherheitsbarrie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-Hilfe-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bespre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heit der Sicherheitsbeschilderung (SELECTION options: ausreichend, Verbesserungswürd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ete Sicherheitsrisik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obacht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