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TONGIESSFERTIGKEITS-CHECKLISTE: SCHALUNG, BEWEHRUNG &amp; QUALITÄTSKONTROL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CHALUNGSPRÜFUNG ---</text:span></text:p>
      <text:p text:style-name="P1"><text:span text:style-name="T2">[ ] Abweichung der Schalrichtigkeit (mm)</text:span></text:p>
      <text:p text:style-name="P1"><text:span text:style-name="T2">[ ] Abstand (mm)</text:span></text:p>
      <text:p text:style-name="P1"/>
      <text:p text:style-name="P1"><text:span text:style-name="T2">[ ] Schalungszustand (Ausgezeichnet, Gut, gerecht, Arm)</text:span></text:p>
      <text:p text:style-name="P1"><text:span text:style-name="T2">[ ] Detaillierte Vermerke zum Zustand der Schalung</text:span></text:p>
      <text:p text:style-name="P1"><text:span text:style-name="T2">[ ] Stabile Angemessenheit (ausreichend, unzureichend, Nicht anwesend)</text:span></text:p>
      <text:p text:style-name="P1"><text:span text:style-name="T2">[ ] Abstützkonstruktionen – Fotodokumentation</text:span></text:p>
      <text:p text:style-name="P1"/>
      <text:p text:style-name="P1"><text:span text:style-name="T1">--- VERSTÄRKUNGSPLATZIERUNG ---</text:span></text:p>
      <text:p text:style-name="P1"><text:span text:style-name="T2">[ ] Barstärke (Durchmesser in Zoll)</text:span></text:p>
      <text:p text:style-name="P1"><text:span text:style-name="T2">[ ] Abstand zwischen den Streben (in Zoll)</text:span></text:p>
      <text:p text:style-name="P1"><text:span text:style-name="T2">[ ] Betondeckung (in Zoll)</text:span></text:p>
      <text:p text:style-name="P1"><text:span text:style-name="T2">[ ] Stahlsorten-Prüfung (z. B. ASTM A615) (Note 60, Note 50, Note 75, Andere (in Langtext angeben))</text:span></text:p>
      <text:p text:style-name="P1"><text:span text:style-name="T2">[ ] Hinweise zur Positionierung oder Anpassung der Stangen</text:span></text:p>
      <text:p text:style-name="P1"><text:span text:style-name="T2">[ ] Zuggabekabeltyp (Aluminium, verzinktes Stahl)</text:span></text:p>
      <text:p text:style-name="P1"><text:span text:style-name="T2">[ ] Standortkorrektheit der Bar (Korrekt, Falsch – Muss angepasst werden.)</text:span></text:p>
      <text:p text:style-name="P1"/>
      <text:p text:style-name="P1"><text:span text:style-name="T1">--- BAUGRUNDVORBEREITUNG ---</text:span></text:p>
      <text:p text:style-name="P1"><text:span text:style-name="T2">[ ] Verdichtungsgrad der Untergrund (%)</text:span></text:p>
      <text:p text:style-name="P1"><text:soft-page-break/><text:span text:style-name="T2">[ ] Feuchtigkeitsgehalt (%)</text:span></text:p>
      <text:p text:style-name="P1"/>
      <text:p text:style-name="P1"><text:span text:style-name="T2">[ ] Beschreibung des Untergrundzustands</text:span></text:p>
      <text:p text:style-name="P1"><text:span text:style-name="T2">[ ] Bodenart (Ton, Sand, Schotter, Schlick, Lehm)</text:span></text:p>
      <text:p text:style-name="P1"><text:span text:style-name="T2">[ ] Baugrunddokumentation</text:span></text:p>
      <text:p text:style-name="P1"><text:span text:style-name="T2">[ ] Schuttgrad (Kein, Gering, mäßig, bedeutend)</text:span></text:p>
      <text:p text:style-name="P1"/>
      <text:p text:style-name="P1"><text:span text:style-name="T1">--- WETTERBEDINGUNGEN ---</text:span></text:p>
      <text:p text:style-name="P1"><text:span text:style-name="T2">[ ] Umgebungstemperatur (°C)</text:span></text:p>
      <text:p text:style-name="P1"><text:span text:style-name="T2">[ ] Betontemperatur (°C)</text:span></text:p>
      <text:p text:style-name="P1"><text:span text:style-name="T2">[ ] Windverhältnisse (Ruhe, Leichter Wind, Mäßiger Wind, Starker Wind)</text:span></text:p>
      <text:p text:style-name="P1"><text:span text:style-name="T2">[ ] Niederschlag (Keine., Leichter Regen, mäßiger Regen, Starker Regen, Schnee)</text:span></text:p>
      <text:p text:style-name="P1"><text:span text:style-name="T2">[ ] Datum der Wetterbeobachtung</text:span></text:p>
      <text:p text:style-name="P1"><text:span text:style-name="T2">[ ] Zeit der Wetterbeobachtung</text:span></text:p>
      <text:p text:style-name="P1"/>
      <text:p text:style-name="P1"><text:span text:style-name="T1">--- MATERIALPRÜFUNG ---</text:span></text:p>
      <text:p text:style-name="P1"><text:span text:style-name="T2">[ ] Standfestigkeit (Zoll)</text:span></text:p>
      <text:p text:style-name="P1"><text:span text:style-name="T2">[ ] Umgebungstemperatur (°F)</text:span></text:p>
      <text:p text:style-name="P1"><text:span text:style-name="T2">[ ] Lufttemperatur (°F)</text:span></text:p>
      <text:p text:style-name="P1"><text:span text:style-name="T2">[ ] Betonmischungsdesign bestätigt? (Ja., Nein.)</text:span></text:p>
      <text:p text:style-name="P1"><text:span text:style-name="T2">[ ] Wasserqualität bestätigt? (Ja., Nein.)</text:span></text:p>
      <text:p text:style-name="P1"><text:span text:style-name="T2">[ ] Betonmischkarte</text:span></text:p>
      <text:p text:style-name="P1"><text:span text:style-name="T2">[ ] Hinweise zu den Materialien</text:span></text:p>
      <text:p text:style-name="P1"/>
      <text:p text:style-name="P1"><text:span text:style-name="T1">--- AUSRÜSTUNGSBEREITSCHAFT ---</text:span></text:p>
      <text:p text:style-name="P1"><text:span text:style-name="T2">[ ] Pumpenvolumenstrom (GPM)</text:span></text:p>
      <text:p text:style-name="P1"><text:soft-page-break/><text:span text:style-name="T2">[ ] Vibrationsfrequenz (Hz)</text:span></text:p>
      <text:p text:style-name="P1"><text:span text:style-name="T2">[ ] Fertigungswerkzeugzustand (Ausgezeichnet, Gut, gerecht, arm)</text:span></text:p>
      <text:p text:style-name="P1"><text:span text:style-name="T2">[ ] Letztes Wartungsdatum (Pumpe)</text:span></text:p>
      <text:p text:style-name="P1"/>
      <text:p text:style-name="P1"><text:span text:style-name="T2">[ ] Geschätzte Beginnzeit des Ausgießens</text:span></text:p>
      <text:p text:style-name="P1"><text:span text:style-name="T2">[ ] Kraftstoffstand (Generator/Pumpe) (voll, 75 %, 50 %, 25 %, Leer)</text:span></text:p>
      <text:p text:style-name="P1"><text:span text:style-name="T2">[ ] Gerätefotos (vor dem Einbringen)</text:span></text:p>
      <text:p text:style-name="P1"/>
      <text:p text:style-name="P1"><text:span text:style-name="T1">--- SICHERHEITSPROTOKOLL ---</text:span></text:p>
      <text:p text:style-name="P1"><text:span text:style-name="T2">[ ] Verfügbarkeit von PSA (Folgendes ankreuzen, was zutrifft) (Arbeitshelme, Schutzbrille, Handschuhe, Sicherheitswesten, Stahlkappenschuhe)</text:span></text:p>
      <text:p text:style-name="P1"><text:span text:style-name="T2">[ ] Anzahl der vorhandenen Sicherheitsbarrieren</text:span></text:p>
      <text:p text:style-name="P1"><text:span text:style-name="T2">[ ] Standort des Erste-Hilfe-Kits</text:span></text:p>
      <text:p text:style-name="P1"><text:span text:style-name="T2">[ ] Datum der letzten Sicherheitsbesprechung</text:span></text:p>
      <text:p text:style-name="P1"><text:span text:style-name="T2">[ ] Angemessenheit der Sicherheitsbeschilderung (ausreichend, Verbesserungswürdig, unzureichend)</text:span></text:p>
      <text:p text:style-name="P1"><text:span text:style-name="T2">[ ] Gibt es beobachtete Sicherheitsrisiken?</text:span></text:p>
      <text:p text:style-name="P1"><text:span text:style-name="T2">[ ] Sicherheitsbeobachter-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pour-readiness-checklist-formwork-reinforcement-quality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7:52.083000000</meta:creation-date>
    <dc:date>2026-06-22T11:27:52.083000000</dc:date>
    <meta:document-statistic meta:table-count="0" meta:image-count="0" meta:object-count="0" meta:page-count="3" meta:paragraph-count="59" meta:word-count="353" meta:character-count="2717" meta:non-whitespace-character-count="2421"/>
    <meta:generator>LibreOffice/24.2.7.2$Linux_X86_64 LibreOffice_project/420$Build-2</meta:generator>
  </office:meta>
</office:document-meta>
</file>