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a3c56655ea55f3e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ción de encofrad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l Alineamiento del Encofrado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entre agujeros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ncofrado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l encofr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idez reconfortante (SELECTION options: adecuado, Insuficiente, No pres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encofrad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de Refuerz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barra (Diámetro 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o entre barras (en 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ubrimiento de concreto (en pulgad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Calidad de Acero (p. ej., ASTM A615)</text:p>
            <text:p> (SELECTION options: Calificación: 60, Calificación: 50, Calificación 75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bicación o ajustes de la bar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ambre de amarre (SELECTION options: Aluminio, Acero galvan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 ubicación de bares (SELECTION options: Correcto, Incorrecto – Requiere aju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Subras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ompactación del Subras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ndición del subras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Arcilla, Arena, Grava, Limo, lim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 subrasa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scombros (SELECTION options: Ninguno., Menor, Moderado, signific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meteorológ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Hormigó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l viento (SELECTION options: Tranquilidad, Brisa ligera, Viento moderado, Viento fu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ción (SELECTION options: Ninguno., Lluvia ligera, Lluvia moderada, Lluvia torrencial, Ni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observación meteorológ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Observación Meteorológ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 de Hormig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eño de mezcla de concreto confirm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lidad del agua verific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eta de Lote de Hormig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mater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equip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l vibrador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herramientas de acabado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(bomb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inicio del verti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Combustible (Generador/Bomba) (SELECTION options: Lleno, 75%, 50%, 25%, Vací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quipo (previo al vertid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EPP (Marque todas las que correspondan) (SELECTION options: Cascos de seguridad, Gafas de seguridad, Guantes, Chalecos de Alta Visibilidad, Bota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rreras de seguridad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harla de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cuación de la señalización de seguridad (SELECTION options: adecuado, Necesita mejorar.</text:p>
            <text:p>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iesgos o peligros para la segurida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bservador de seguridad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