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PARACIÓN PARA EL VERTIDO DE HORMIGÓN: ENCOFRADO, ARMADO Y CONTROL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 ENCOFRADOS</text:span></text:p>
      <text:p text:style-name="P1"><text:span text:style-name="T1"><text:s/>---</text:span></text:p>
      <text:p text:style-name="P1"><text:span text:style-name="T2">[ ] Desviación del Alineamiento del Encofrado (mm)</text:span></text:p>
      <text:p text:style-name="P1"><text:span text:style-name="T2">[ ] Distancia entre agujeros (mm)</text:span></text:p>
      <text:p text:style-name="P1"/>
      <text:p text:style-name="P1"><text:span text:style-name="T2">[ ] Estado del encofrado (Excelente</text:span></text:p>
      <text:p text:style-name="P1"><text:span text:style-name="T2">, Bien., Justo, Pobre)</text:span></text:p>
      <text:p text:style-name="P1"><text:span text:style-name="T2">[ ] Notas detalladas sobre el estado del encofrado</text:span></text:p>
      <text:p text:style-name="P1"><text:span text:style-name="T2">[ ] Solidez reconfortante (adecuado, Insuficiente, No presente.</text:span></text:p>
      <text:p text:style-name="P1"><text:span text:style-name="T2">)</text:span></text:p>
      <text:p text:style-name="P1"><text:span text:style-name="T2">[ ] Documentación fotográfica de encofrados</text:span></text:p>
      <text:p text:style-name="P1"/>
      <text:p text:style-name="P1"><text:span text:style-name="T1">--- COLOCACIÓN DE REFUERZOS ---</text:span></text:p>
      <text:p text:style-name="P1"><text:span text:style-name="T2">[ ] Tamaño de la barra (Diámetro en pulgadas)</text:span></text:p>
      <text:p text:style-name="P1"><text:span text:style-name="T2">[ ] Espacio entre barras (en pulgadas)</text:span></text:p>
      <text:p text:style-name="P1"><text:span text:style-name="T2">[ ] Recubrimiento de concreto (en pulgadas)</text:span></text:p>
      <text:p text:style-name="P1"/>
      <text:p text:style-name="P1"><text:span text:style-name="T2">[ ] Verificación de Calidad de Acero (p. ej., ASTM A615)</text:span></text:p>
      <text:p text:style-name="P1"><text:span text:style-name="T2"><text:s/>(Calificación: 60, Calificación: 50, Calificación 75, Otro (Especificar en texto largo)</text:span></text:p>
      <text:p text:style-name="P1"><text:span text:style-name="T2">)</text:span></text:p>
      <text:p text:style-name="P1"><text:soft-page-break/><text:span text:style-name="T2">[ ] Notas sobre la ubicación o ajustes de la barra.</text:span></text:p>
      <text:p text:style-name="P1"><text:span text:style-name="T2">[ ] Tipo de alambre de amarre (Aluminio, Acero galvanizado)</text:span></text:p>
      <text:p text:style-name="P1"><text:span text:style-name="T2">[ ] Precisión de la ubicación de bares (Correcto, Incorrecto – Requiere ajuste)</text:span></text:p>
      <text:p text:style-name="P1"/>
      <text:p text:style-name="P1"><text:span text:style-name="T1">--- PREPARACIÓN DEL SUBRASANTE ---</text:span></text:p>
      <text:p text:style-name="P1"><text:span text:style-name="T2">[ ] Factor de Compactación del Subrasante (%)</text:span></text:p>
      <text:p text:style-name="P1"><text:span text:style-name="T2">[ ] Contenido de Humedad (%)</text:span></text:p>
      <text:p text:style-name="P1"><text:span text:style-name="T2">[ ] Descripción de la condición del subrasante</text:span></text:p>
      <text:p text:style-name="P1"><text:span text:style-name="T2">[ ] Tipo de suelo (Arcilla, Arena, Grava, Limo, limos)</text:span></text:p>
      <text:p text:style-name="P1"><text:span text:style-name="T2">[ ] Documentación fotográfica de la subrasante</text:span></text:p>
      <text:p text:style-name="P1"><text:span text:style-name="T2">[ ] Nivel de escombros (Ninguno., Menor, Moderado, significativo)</text:span></text:p>
      <text:p text:style-name="P1"/>
      <text:p text:style-name="P1"><text:span text:style-name="T1">--- CONDICIONES METEOROLÓGICAS ---</text:span></text:p>
      <text:p text:style-name="P1"><text:span text:style-name="T2">[ ] Temperatura ambiente (°C)</text:span></text:p>
      <text:p text:style-name="P1"><text:span text:style-name="T2">[ ] Temperatura del Hormigón (°C)</text:span></text:p>
      <text:p text:style-name="P1"><text:span text:style-name="T2">[ ] Condiciones del viento (Tranquilidad, Brisa ligera, Viento moderado, Viento fuerte)</text:span></text:p>
      <text:p text:style-name="P1"><text:span text:style-name="T2">[ ] Precipitación (Ninguno., Lluvia ligera, Lluvia moderada, Lluvia torrencial, Nieve)</text:span></text:p>
      <text:p text:style-name="P1"><text:span text:style-name="T2">[ ] Fecha de la observación meteorológica</text:span></text:p>
      <text:p text:style-name="P1"><text:span text:style-name="T2">[ ] Hora de la Observación Meteorológica</text:span></text:p>
      <text:p text:style-name="P1"/>
      <text:p text:style-name="P1"><text:span text:style-name="T1">--- VERIFICACIÓN DE MATERIALES ---</text:span></text:p>
      <text:p text:style-name="P1"><text:span text:style-name="T2">[ ] Cono de Hormigón (pulgadas)</text:span></text:p>
      <text:p text:style-name="P1"><text:span text:style-name="T2">[ ] Temperatura ambiente (°F)</text:span></text:p>
      <text:p text:style-name="P1"><text:span text:style-name="T2">[ ] Temperatura del aire (°F)</text:span></text:p>
      <text:p text:style-name="P1"><text:span text:style-name="T2">[ ] ¿Diseño de mezcla de concreto confirmado? (Sí., No.)</text:span></text:p>
      <text:p text:style-name="P1"><text:span text:style-name="T2">[ ] ¿Calidad del agua verificada? (Sí., No.)</text:span></text:p>
      <text:p text:style-name="P1"><text:soft-page-break/><text:span text:style-name="T2">[ ] Boleta de Lote de Hormigón</text:span></text:p>
      <text:p text:style-name="P1"><text:span text:style-name="T2">[ ] Notas sobre los materiales</text:span></text:p>
      <text:p text:style-name="P1"/>
      <text:p text:style-name="P1"><text:span text:style-name="T1">--- PREPARACIÓN DEL EQUIPO ---</text:span></text:p>
      <text:p text:style-name="P1"><text:span text:style-name="T2">[ ] Caudal de la bomba (GPM)</text:span></text:p>
      <text:p text:style-name="P1"/>
      <text:p text:style-name="P1"><text:span text:style-name="T2">[ ] Frecuencia del vibrador (Hz)</text:span></text:p>
      <text:p text:style-name="P1"><text:span text:style-name="T2">[ ] Estado de herramientas de acabado (Excelente., Bien., Justo, Pobre)</text:span></text:p>
      <text:p text:style-name="P1"><text:span text:style-name="T2">[ ] Fecha de última revisión (bomba)</text:span></text:p>
      <text:p text:style-name="P1"><text:span text:style-name="T2">[ ] Hora estimada de inicio del vertido</text:span></text:p>
      <text:p text:style-name="P1"><text:span text:style-name="T2">[ ] Nivel de Combustible (Generador/Bomba) (Lleno, 75%, 50%, 25%, Vacío</text:span></text:p>
      <text:p text:style-name="P1"><text:span text:style-name="T2">)</text:span></text:p>
      <text:p text:style-name="P1"><text:span text:style-name="T2">[ ] Fotos del equipo (previo al vertido)</text:span></text:p>
      <text:p text:style-name="P1"/>
      <text:p text:style-name="P1"><text:span text:style-name="T1">--- PROTOCOLO DE SEGURIDAD ---</text:span></text:p>
      <text:p text:style-name="P1"><text:span text:style-name="T2">[ ] Disponibilidad de EPP (Marque todas las que correspondan) (Cascos de seguridad, Gafas de seguridad, Guantes, Chalecos de Alta Visibilidad, Botas de seguridad)</text:span></text:p>
      <text:p text:style-name="P1"><text:span text:style-name="T2">[ ] Número de barreras de seguridad presentes</text:span></text:p>
      <text:p text:style-name="P1"><text:span text:style-name="T2">[ ] Ubicación del botiquín de primeros auxilios.</text:span></text:p>
      <text:p text:style-name="P1"><text:span text:style-name="T2">[ ] Fecha de la última charla de seguridad</text:span></text:p>
      <text:p text:style-name="P1"><text:span text:style-name="T2">[ ] Adecuación de la señalización de seguridad (adecuado, Necesita mejorar.</text:span></text:p>
      <text:p text:style-name="P1"><text:span text:style-name="T2">, Insuficiente)</text:span></text:p>
      <text:p text:style-name="P1"><text:span text:style-name="T2">[ ] ¿Se observaron riesgos o peligros para la seguridad?</text:span></text:p>
      <text:p text:style-name="P1"><text:span text:style-name="T2">[ ] Firma del observador de segur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concrete-pour-readiness-checklist-formwork-reinforcement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3.072000000</meta:creation-date>
    <dc:date>2026-06-22T12:22:43.072000000</dc:date>
    <meta:document-statistic meta:table-count="0" meta:image-count="0" meta:object-count="0" meta:page-count="4" meta:paragraph-count="66" meta:word-count="491" meta:character-count="3085" meta:non-whitespace-character-count="2657"/>
    <meta:generator>LibreOffice/24.2.7.2$Linux_X86_64 LibreOffice_project/420$Build-2</meta:generator>
  </office:meta>
</office:document-meta>
</file>