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553c56655ea55f54b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Inspection des coffrages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viation de l'alignement des coffrages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cement des nœud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coffrage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détaillées sur l'état des coffra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tien adéquat (SELECTION options: Suffisant, Suffisant, Ab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photographique des coffrag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cement des armatur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amètre de la barre (en pouc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cement entre les tasseaux (en 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verture béton (en pouc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cation de la classe des matériaux (p. ex. ASTM A615) (SELECTION options: Note de 60, Note de 50, Note de 75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e positionnement ou l'ajustement de la barr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fil de tension (SELECTION options: Aluminium, Acier galvanis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ctitude de la localisation des établissements de restauration (SELECTION options: Correct, Incorrect – Nécessite un ajust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paration du sol de fon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eur de compactage du remblai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eur en eau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'état du sol de fondati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sol (SELECTION options: Argile, Sable, Gravier, Sédiment, limo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photographique du sol de fond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s débris (SELECTION options: Rien., Mineur, Modéré(e), Importa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tions météorolog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béton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tions de vent (SELECTION options: Calme, Bise légère, Vent modéré</text:p>
            <text:p>, Vent f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pitations (SELECTION options: Rien., Bruine légère, Pluie modérée, Gouttes de pluie abondantes, Nei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observation météorolog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'observation météorologiqu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s matériau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stance du béton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ai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tion du béton confirmée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é de l'eau vérifiée ? (SELECTION options: Oui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illet de livraison de béton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matériaux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paration du matérie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bit de la pompe (GP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équence du vibrateur (Hz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s outils de finition (SELECTION options: Excellent, Bien.</text:p>
            <text:p>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(pomp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estimée du début de la coulé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e carburant (générateur/pompe)</text:p>
            <text:p> (SELECTION options: Complet, 75 %, 50 %, 25 %, Vid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hotos de l'équipement (pré-équipement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ocole de sécurité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ponibilité des EPI (Cocher toutes les cases pertinentes)</text:p>
            <text:p> (SELECTION options: Casques de sécurité, Lunettes de sécurité, Gants, Gilets haute visibilité, Bottes de sécur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dispositifs de sécurité prés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la trousse de premiers secour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briefing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équation de la signalétique de sécurité (SELECTION options: Suffisant, Nécessite des améliorations., Insuffisa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Y a-t-il des dangers potentiels identifiés 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observateur de sécurité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