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dec864b52dafc59a4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kcja szalun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hylenie wypoziomowania szalunków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stępy między oczkami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zalunków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stanu szalun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trzymała odpowiedniość (SELECTION options: Wystarczający, Niewystarczający, Nieobec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zdjęciowa szalunków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tawienie wzmocnień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zmiar belki (średnica w calac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stępy między prętami (w ca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betonu (w ca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klasy stali (np. ASTM A615) (SELECTION options: Ocena 60, Ocena 50, Ocena 75, Inne (Proszę określić w polu tekstowy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mieszczenia lub regulacji bariere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drutu spiętrzającego (SELECTION options: Aluminium, Stal ocynkowa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ość lokalizacji baru (SELECTION options: Poprawnie, Niewłaściwe - wymaga poprawki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podłoż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półczynnik zagęszczenia podkładu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anu podłoż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gleby (SELECTION options: Glinka, Piasek, Żwir, Muł, Gleb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zdjęciowa podłoż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szczątków (SELECTION options: Żaden., Niewielki, Umiarkowany, Istot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unki pogodow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otoczenia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betonu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wietrzne (SELECTION options: Spokój, Lekki wiatr, Umiarkowany wiatr, Silny wiat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ady (SELECTION options: Brak., Lekki deszcz, Umiarkowany deszcz, Obfity deszcz, Śnie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bserwacji pogo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pomiaru pogod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materiał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adanie betonu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trza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mieszanka betonu została zatwierdzona?</text:p>
            <text:p>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ość wody potwierdzona?</text:p>
            <text:p>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et z betoniarn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materiał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towość sprzęt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pompy (gal/m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wibracji (H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narzędzi wykończeniowych (SELECTION options: Doskonale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konserwacji (pompa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rozpoczęcia nalew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paliwa (generator/pompa)</text:p>
            <text:p> (SELECTION options: Pełny, 75%, 50%, 25%, Pust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a sprzętu (przed zalaniem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okół bezpieczeństw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ępność Środków Ochrony Indywidualnej (Zaznacz wszystkie właściwe)</text:p>
            <text:p> (SELECTION options: Kaski ochronne, Okulary ochronne, Rękawice, Kamizelki odblaskowe, Buty robocze ze stalowym noski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becnych barier ochron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apteczki pierwszej pomoc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BHP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dowalający poziom oznakowania bezpieczeństwa (SELECTION options: Wystarczający, Wymaga poprawy.</text:p>
            <text:p>, Niewystarcza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jakieś zagrożenia bezpieczeństwa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 obserwatora bezpieczeństwa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