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e5a1e7cf130c0c9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ormwork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Alignment Deviatio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Spaci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ormwork Condi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acing Adequacy (SELECTION options: Adequate, Insufficient, Not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Photo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forcement Plac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Size (Diameter 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cing Between Bars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Cover (in 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Grade Verification (e.g., ASTM A615) (SELECTION options: Grade 60, Grade 50, Grade 75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ar Placement or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 Wire Type (SELECTION options: Aluminum, Galvanized Ste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Location Correctness (SELECTION options: Correct, Incorrect - Needs Adjust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bgrade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grade Compaction Facto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ubgrade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ype (SELECTION options: Clay, Sand, Gravel, Silt, Lo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grade Photo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Debris (SELECTION options: None, Minor, Moderate, Significa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ather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nd Conditions (SELECTION options: Calm, Light Breeze, Moderate Wind, High Wi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pitation (SELECTION options: None, Light Rain, Moderate Rain, Heavy Rain, Sn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eather Observ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Weather Observ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lump (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Mix Design Confi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Quality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Batch Ticke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Materia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 Flow 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Frequency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ing Tools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intenance Date (Pump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u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enerator/Pump) (SELECTION options: Full, 75%, 50%, 25%, Emp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Photos (Pre-pou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Proto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Availability (Check all that apply) (SELECTION options: Hard Hats, Safety Glasses, Gloves, High-Visibility Vests, Steel-Toed Boo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afety Barriers Pre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First Aid Ki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afety Brief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ignage Adequacy (SELECTION options: Adequate, Needs Improve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ed Safety Hazard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Observ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