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4c864b52dafc5c7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и подготовка преди нали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на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на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бема на бетон (кубични ярд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метеорологичните услов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гнозата за времето (температура, валеж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ли са разрешителни и одобрен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 план/последователност на налив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известни ограничения или притеснения относно терен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изграждане на скеле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кофража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порите на кофража (SELECTION options: Достатъчен, Недостатъчен,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равняването на скелето (SELECTION options: подредени, Леко разместен, Значително разминаващи с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онепропускливост на скелетоподобни конструкции (SELECTION options: Непропусклив, Малки течове, Значителни теч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кофраж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 документация на скеле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между кофража и препятствия (инчове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и проверка на армир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мера на арматурата (диаметър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разстоянието между стъргове (mm/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ение на клас арматура (напр. 60, 75)</text:p>
            <text:p> (SELECTION options: Оценка 60, Клас 65, Оценка 75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напластяване (SELECTION options: Дължината на ламелите съответства на плановете., Закрепи и осигури с тел.</text:p>
            <text:p>, Поддържа се свобода около съединениет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дредбата на арматурата (като доказателств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монтажа на армировка (напр. отклонения от плановете, направени корек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мера на мрежата (ако е приложимо) (SELECTION options: Размерът на мрежата съответства на плана., Размерът на мрежата не съответства на плана, отбелязано в бележкит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ални услуги и вградени еле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установяването на местоположението на комуникациит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проверка на местоположението на комуникационни мрежи (ако е избран отговор „Не“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градени елементи (напр. котви, ръкав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ие на вградени елементи (SELECTION options: Анкерни болтове</text:p>
            <text:p>, Електрически тръбопровод, Водопроводни тръби, Ръкави, Други (Посоч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и вградени елементи (ако е избран „Други“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озициониране на вградени елемен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ли са мерки за защита на комуникационните мреж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мерките за защита на комунални услуги (ако е избрано 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смесване на бетон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ектиране на бетонна смес - здравина (psi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нкретен клас (напр. 3000 psi, 4000 psi)</text:p>
            <text:p> (SELECTION options: 3000 psi</text:p>
            <text:p>, 4000 psi</text:p>
            <text:p>, 5000 psi</text:p>
            <text:p>, Други (Моля, уточнете в по-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детайли за проектантската смес (добавк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доставка на бето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о време за доставка на бетон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обем на бетон (кубически ярд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ставчик на бетон (SELECTION options: Доставчик А</text:p>
            <text:p>, Доставчик Б, Доставчик C, Други (Посочете в поле с разширен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графика на доставка или изисквания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и затвържд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бетона (кубически ярд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на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лн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дане на бетона (инчове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консолидация (SELECTION options: Ръководство, Вибратор (Вътрешен)</text:p>
            <text:p>, Вибратор (Външен)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 наблюдения (напр. покритие с вибратор, въздушни кухин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олагане на бетон (SELECTION options: Помпажен камион, Спусък, Кофа, Ръководств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разположението (напр. препятствия, необичайни услов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лято брой на бетонови кошов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лицоване и втвърд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метод на довършване? (SELECTION options: Изравняване на подова настилка, плаващ, мазане с шпакла, Четкана повърхност, Друго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цеса на довършителна обработка (подробности за инструменти, техники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на повърхност (°C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Избран метод на лечение?</text:p>
            <text:p> (SELECTION options: Задържане на вода, Мокри покрития, Лечебен състав</text:p>
            <text:p>, Паровият процес на втвърдяване</text:p>
            <text:p>, Други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изпълнението на процеса на втвърдяване (честота на овлажняване, вид на използвания агент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на процеса на втвърд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нанесения втвърдяващ агент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и документация след изли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изли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ълн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по време на дъж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и възникнали 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риети коригиращи действ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бетона (при полаг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ъздуха по време на нали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ен вид на бетона (SELECTION options: Отлично, Приемлив, Изисква корекция, Неприемли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