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КОНТРОЛ НА ПОСЛЕДОВАТЕЛНОСТТА ПРИ БЕТОНИР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ПЛАНИРАНЕ И ПОДГОТОВКА ПРЕДИ НАЛИВАНЕ ---</text:span></text:p>
      <text:p text:style-name="P1"><text:span text:style-name="T2">[ ] Планирана дата на наливане</text:span></text:p>
      <text:p text:style-name="P1"><text:span text:style-name="T2">[ ] Планирано време за наливане</text:span></text:p>
      <text:p text:style-name="P1"><text:span text:style-name="T2">[ ] Оценка на обема на бетон (кубични ярдове)</text:span></text:p>
      <text:p text:style-name="P1"><text:span text:style-name="T2">[ ] Проверени ли са метеорологичните условия? (Да, Не.)</text:span></text:p>
      <text:p text:style-name="P1"><text:span text:style-name="T2">[ ] Бележки за прогнозата за времето (температура, валежи)</text:span></text:p>
      <text:p text:style-name="P1"><text:span text:style-name="T2">[ ] Получени ли са разрешителни и одобрения? (Да, Не.)</text:span></text:p>
      <text:p text:style-name="P1"><text:span text:style-name="T2">[ ] Одобрен план/последователност на наливане</text:span></text:p>
      <text:p text:style-name="P1"><text:span text:style-name="T2">[ ] Има ли известни ограничения или притеснения относно терена?</text:span></text:p>
      <text:p text:style-name="P1"/>
      <text:p text:style-name="P1"><text:span text:style-name="T1">--- ПРОВЕРКА И ИЗГРАЖДАНЕ НА СКЕЛЕ. ---</text:span></text:p>
      <text:p text:style-name="P1"><text:span text:style-name="T2">[ ] Дълбочина на кофража (инчове)</text:span></text:p>
      <text:p text:style-name="P1"/>
      <text:p text:style-name="P1"><text:span text:style-name="T2">[ ] Състояние на подпорите на кофража (Достатъчен, Недостатъчен, Изисква корекция)</text:span></text:p>
      <text:p text:style-name="P1"><text:span text:style-name="T2">[ ] Състояние на подравняването на скелето (подредени, Леко разместен, Значително разминаващи се)</text:span></text:p>
      <text:p text:style-name="P1"><text:soft-page-break/><text:span text:style-name="T2">[ ] Водонепропускливост на скелетоподобни конструкции (Непропусклив, Малки течове, Значителни течове)</text:span></text:p>
      <text:p text:style-name="P1"><text:span text:style-name="T2">[ ] Бележки относно състоянието на кофража</text:span></text:p>
      <text:p text:style-name="P1"><text:span text:style-name="T2">[ ] Фото документация на скеле.</text:span></text:p>
      <text:p text:style-name="P1"/>
      <text:p text:style-name="P1"><text:span text:style-name="T2">[ ] Разстояние между кофража и препятствия (инчове)</text:span></text:p>
      <text:p text:style-name="P1"/>
      <text:p text:style-name="P1"/>
      <text:p text:style-name="P1"><text:span text:style-name="T1">--- ПОСТАВЯНЕ И ПРОВЕРКА НА АРМИРОВКА ---</text:span></text:p>
      <text:p text:style-name="P1"><text:span text:style-name="T2">[ ] Проверка на размера на арматурата (диаметър)</text:span></text:p>
      <text:p text:style-name="P1"><text:span text:style-name="T2">[ ] Проверка на разстоянието между стъргове (mm/инчове)</text:span></text:p>
      <text:p text:style-name="P1"/>
      <text:p text:style-name="P1"><text:span text:style-name="T2">[ ] Потвърждение на клас арматура (напр. 60, 75)</text:span></text:p>
      <text:p text:style-name="P1"><text:span text:style-name="T2"><text:s/>(Оценка 60, Клас 65, Оценка 75, Друго (Посочете)</text:span></text:p>
      <text:p text:style-name="P1"><text:span text:style-name="T2">)</text:span></text:p>
      <text:p text:style-name="P1"><text:span text:style-name="T2">[ ] Проверка на напластяване (Дължината на ламелите съответства на плановете., Закрепи и осигури с тел.</text:span></text:p>
      <text:p text:style-name="P1"><text:span text:style-name="T2">, Поддържа се свобода около съединението.)</text:span></text:p>
      <text:p text:style-name="P1"><text:span text:style-name="T2">[ ] Снимки на подредбата на арматурата (като доказателство)</text:span></text:p>
      <text:p text:style-name="P1"><text:span text:style-name="T2">[ ] Забележки относно монтажа на армировка (напр. отклонения от плановете, направени корекции)</text:span></text:p>
      <text:p text:style-name="P1"><text:span text:style-name="T2">[ ] Проверка на размера на мрежата (ако е приложимо) (Размерът на мрежата съответства на плана., Размерът на мрежата не съответства на плана, отбелязано в бележките.)</text:span></text:p>
      <text:p text:style-name="P1"/>
      <text:p text:style-name="P1"><text:span text:style-name="T1">--- КОМУНАЛНИ УСЛУГИ И ВГРАДЕНИ ЕЛЕМЕНТИ ---</text:span></text:p>
      <text:p text:style-name="P1"><text:soft-page-break/><text:span text:style-name="T2">[ ] Потвърдено ли е установяването на местоположението на комуникациите? (Да, Не)</text:span></text:p>
      <text:p text:style-name="P1"><text:span text:style-name="T2">[ ] Данни за проверка на местоположението на комуникационни мрежи (ако е избран отговор „Не“)</text:span></text:p>
      <text:p text:style-name="P1"/>
      <text:p text:style-name="P1"><text:span text:style-name="T2">[ ] Брой вградени елементи (напр. котви, ръкави)</text:span></text:p>
      <text:p text:style-name="P1"><text:span text:style-name="T2">[ ] Наличие на вградени елементи (Анкерни болтове</text:span></text:p>
      <text:p text:style-name="P1"><text:span text:style-name="T2">, Електрически тръбопровод, Водопроводни тръби, Ръкави, Други (Посочете в по-дълъг текст)</text:span></text:p>
      <text:p text:style-name="P1"><text:span text:style-name="T2">)</text:span></text:p>
      <text:p text:style-name="P1"><text:span text:style-name="T2">[ ] Посочете други вградени елементи (ако е избран „Други“).</text:span></text:p>
      <text:p text:style-name="P1"><text:span text:style-name="T2">[ ] Снимка на позициониране на вградени елементи</text:span></text:p>
      <text:p text:style-name="P1"><text:span text:style-name="T2">[ ] Предприети ли са мерки за защита на комуникационните мрежи? (Да, Не)</text:span></text:p>
      <text:p text:style-name="P1"><text:span text:style-name="T2">[ ] Подробности относно мерките за защита на комунални услуги (ако е избрано Не)</text:span></text:p>
      <text:p text:style-name="P1"/>
      <text:p text:style-name="P1"/>
      <text:p text:style-name="P1"><text:span text:style-name="T1">--- ДОСТАВКА И СМЕСВАНЕ НА БЕТОН ---</text:span></text:p>
      <text:p text:style-name="P1"><text:span text:style-name="T2">[ ] Проектиране на бетонна смес - здравина (psi)</text:span></text:p>
      <text:p text:style-name="P1"/>
      <text:p text:style-name="P1"><text:span text:style-name="T2">[ ] Конкретен клас (напр. 3000 psi, 4000 psi)</text:span></text:p>
      <text:p text:style-name="P1"><text:span text:style-name="T2"><text:s/>(3000 psi</text:span></text:p>
      <text:p text:style-name="P1"><text:span text:style-name="T2">, 4000 psi</text:span></text:p>
      <text:p text:style-name="P1"><text:span text:style-name="T2">, 5000 psi</text:span></text:p>
      <text:p text:style-name="P1"><text:span text:style-name="T2">, Други (Моля, уточнете в по-дълъг текст)</text:span></text:p>
      <text:p text:style-name="P1"><text:soft-page-break/><text:span text:style-name="T2">)</text:span></text:p>
      <text:p text:style-name="P1"><text:span text:style-name="T2">[ ] Специфични детайли за проектантската смес (добавки и др.)</text:span></text:p>
      <text:p text:style-name="P1"/>
      <text:p text:style-name="P1"><text:span text:style-name="T2">[ ] Планирана дата за доставка на бетон</text:span></text:p>
      <text:p text:style-name="P1"><text:span text:style-name="T2">[ ] Предвидено време за доставка на бетон</text:span></text:p>
      <text:p text:style-name="P1"><text:span text:style-name="T2">[ ] Приблизителен обем на бетон (кубически ярдове)</text:span></text:p>
      <text:p text:style-name="P1"/>
      <text:p text:style-name="P1"><text:span text:style-name="T2">[ ] Доставчик на бетон (Доставчик А</text:span></text:p>
      <text:p text:style-name="P1"><text:span text:style-name="T2">, Доставчик Б, Доставчик C, Други (Посочете в поле с разширен текст)</text:span></text:p>
      <text:p text:style-name="P1"><text:span text:style-name="T2">)</text:span></text:p>
      <text:p text:style-name="P1"><text:span text:style-name="T2">[ ] Забележки относно графика на доставка или изисквания.</text:span></text:p>
      <text:p text:style-name="P1"/>
      <text:p text:style-name="P1"/>
      <text:p text:style-name="P1"><text:span text:style-name="T1">--- ПОСТАВЯНЕ И ЗАТВЪРЖДАВАНЕ ---</text:span></text:p>
      <text:p text:style-name="P1"><text:span text:style-name="T2">[ ] Обем на бетона (кубически ярдове)</text:span></text:p>
      <text:p text:style-name="P1"><text:span text:style-name="T2">[ ] Начален час на наливане</text:span></text:p>
      <text:p text:style-name="P1"><text:span text:style-name="T2">[ ] Време за пълнене</text:span></text:p>
      <text:p text:style-name="P1"><text:span text:style-name="T2">[ ] Опадане на бетона (инчове)</text:span></text:p>
      <text:p text:style-name="P1"><text:span text:style-name="T2">[ ] Метод на консолидация (Ръководство, Вибратор (Вътрешен)</text:span></text:p>
      <text:p text:style-name="P1"><text:span text:style-name="T2">, Вибратор (Външен), Друго (Моля, уточнете)</text:span></text:p>
      <text:p text:style-name="P1"><text:span text:style-name="T2">)</text:span></text:p>
      <text:p text:style-name="P1"><text:soft-page-break/><text:span text:style-name="T2">[ ] Обобщени наблюдения (напр. покритие с вибратор, въздушни кухини)</text:span></text:p>
      <text:p text:style-name="P1"><text:span text:style-name="T2">[ ] Метод за полагане на бетон (Помпажен камион, Спусък, Кофа, Ръководство (Посочете)</text:span></text:p>
      <text:p text:style-name="P1"><text:span text:style-name="T2">)</text:span></text:p>
      <text:p text:style-name="P1"><text:span text:style-name="T2">[ ] Забележки относно разположението (напр. препятствия, необичайни условия)</text:span></text:p>
      <text:p text:style-name="P1"/>
      <text:p text:style-name="P1"><text:span text:style-name="T2">[ ] Излято брой на бетонови кошове</text:span></text:p>
      <text:p text:style-name="P1"/>
      <text:p text:style-name="P1"><text:span text:style-name="T1">--- ОБЛИЦОВАНЕ И ВТВЪРДЯВАНЕ ---</text:span></text:p>
      <text:p text:style-name="P1"><text:span text:style-name="T2">[ ] Използван метод на довършване? (Изравняване на подова настилка, плаващ, мазане с шпакла, Четкана повърхност, Друго (Посочете)</text:span></text:p>
      <text:p text:style-name="P1"><text:span text:style-name="T2">)</text:span></text:p>
      <text:p text:style-name="P1"><text:span text:style-name="T2">[ ] Описание на процеса на довършителна обработка (подробности за инструменти, техники и др.)</text:span></text:p>
      <text:p text:style-name="P1"/>
      <text:p text:style-name="P1"><text:span text:style-name="T2">[ ] Околната температура (°C)</text:span></text:p>
      <text:p text:style-name="P1"><text:span text:style-name="T2">[ ] Температура на бетонна повърхност (°C)</text:span></text:p>
      <text:p text:style-name="P1"/>
      <text:p text:style-name="P1"><text:span text:style-name="T2">[ ] Избран метод на лечение?</text:span></text:p>
      <text:p text:style-name="P1"><text:span text:style-name="T2"><text:s/>(Задържане на вода, Мокри покрития, Лечебен състав</text:span></text:p>
      <text:p text:style-name="P1"><text:span text:style-name="T2">, Паровият процес на втвърдяване</text:span></text:p>
      <text:p text:style-name="P1"><text:span text:style-name="T2">, Други (Посочете)</text:span></text:p>
      <text:p text:style-name="P1"><text:span text:style-name="T2">)</text:span></text:p>
      <text:p text:style-name="P1"><text:span text:style-name="T2">[ ] Подробности за изпълнението на процеса на втвърдяване (честота на овлажняване, вид на използвания агент и др.)</text:span></text:p>
      <text:p text:style-name="P1"><text:soft-page-break/></text:p>
      <text:p text:style-name="P1"><text:span text:style-name="T2">[ ] Начална дата на процеса на втвърдяване</text:span></text:p>
      <text:p text:style-name="P1"><text:span text:style-name="T2">[ ] Дебелина на нанесения втвърдяващ агент (ако е приложимо)</text:span></text:p>
      <text:p text:style-name="P1"/>
      <text:p text:style-name="P1"><text:span text:style-name="T1">--- ИНСПЕКЦИЯ И ДОКУМЕНТАЦИЯ СЛЕД ИЗЛИВАНЕТО ---</text:span></text:p>
      <text:p text:style-name="P1"><text:span text:style-name="T2">[ ] Дата на завършване на изливането</text:span></text:p>
      <text:p text:style-name="P1"><text:span text:style-name="T2">[ ] Време за пълнене</text:span></text:p>
      <text:p text:style-name="P1"><text:span text:style-name="T2">[ ] Метеорологични условия по време на дъжд</text:span></text:p>
      <text:p text:style-name="P1"><text:span text:style-name="T2">[ ] Наблюдения и възникнали проблеми</text:span></text:p>
      <text:p text:style-name="P1"><text:span text:style-name="T2">[ ] Предприети коригиращи действия</text:span></text:p>
      <text:p text:style-name="P1"/>
      <text:p text:style-name="P1"><text:span text:style-name="T2">[ ] Температура на бетона (при полагане)</text:span></text:p>
      <text:p text:style-name="P1"/>
      <text:p text:style-name="P1"><text:span text:style-name="T2">[ ] Температура на въздуха по време на наливане</text:span></text:p>
      <text:p text:style-name="P1"><text:span text:style-name="T2">[ ] Външен вид на бетона (Отлично, Приемлив, Изисква корекция, Неприемливо)</text:span></text:p>
      <text:p text:style-name="P1"><text:span text:style-name="T2">[ ] Подпис на инспектор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sequencing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8:45.749000000</meta:creation-date>
    <dc:date>2026-06-22T13:38:45.749000000</dc:date>
    <meta:document-statistic meta:table-count="0" meta:image-count="0" meta:object-count="0" meta:page-count="7" meta:paragraph-count="98" meta:word-count="765" meta:character-count="4797" meta:non-whitespace-character-count="4127"/>
    <meta:generator>LibreOffice/24.2.7.2$Linux_X86_64 LibreOffice_project/420$Build-2</meta:generator>
  </office:meta>
</office:document-meta>
</file>