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345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49a3c73f1a3e3e2d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bereitung &amp; Planung vor dem Gieß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Gieß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Beginn des Betoniere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Betonvolumen (Kubikyar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tterbedingungen geprüf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ttervorhersage-Hinweise (Temperatur, Niederschlag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rhaltene Genehmigungen und Zustimmungen?</text:p>
            <text:p>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ter Gießplan/Ablauf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bekannte Einschränkungen oder Bedenken bezüglich des Standort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alungsprüfung und -vorberei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tützungshöhenprüfung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tützungszustand der Schalung (SELECTION options: ausreichend, unzureichend, Benötigt Anpass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gleichzustand der Schalung (SELECTION options: Ausgerichtet, Leicht fehlerhaft ausgerichtet, Stark fehlerhaft ausgerich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dichtigkeit von Schalungen (SELECTION options: wasserdicht, Geringfügige Undichtigkeiten, Erhebliche Datenleck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der Schal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tützkonstruktions-Fotodok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tand zur Schalung und Hindernissen (Zoll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stärkungsplatzierung und -üb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hrung – Größenprüfung (Durchmess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hrungsmittelabstand (mm/Zol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weis der Bewehrungsstahlgüte (z. B. 60, 75)</text:p>
            <text:p> (SELECTION options: Note 60, Note 65, Note 75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Wicklungsverbindung (SELECTION options: Umfang entspricht den Plänen, Zur sicheren Befestigung der Drahtspirale, Freiraum an der Verbindung gesich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isfotos zur Bewehrungsstahlpositionieru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Bewehrungsstahl-Installation (z. B. Abweichungen von Plänen, vorgenommene Anpass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chengrößenprüfung (falls zutreffend) (SELECTION options: Maschengröße stimmt mit dem Plan überein., Die Maschenweite stimmt nicht mit der Planung überein, dokumentiert in den Notize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sorgungsleistungen &amp; Integrierte Element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Überprüfung der Lage der Versorgungsleitungen abgeschlossen?</text:p>
            <text:p>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r Überprüfung der Leitungsstandortbestimmung (falls „Nein“ ausgewähl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ingebetteten Elemente (z. B. Anker, Hüls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rhandene Arten von eingebetteten Elementen (SELECTION options: Ankerbolzen</text:p>
            <text:p>, Elektroinstallationsrohr, Rohrleitungen, Ärmel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dere eingebettete Elemente angeben (falls „Andere“ ausgewählt wur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r Platzierung eingebetteter Elemen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Schutzmaßnahmen für Versorgungsleitungen getroffen word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Maßnahmen zum Schutz der Versorgungseinrichtungen (falls Nein ausgewähl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tonlieferung &amp; -misch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tonmischungsdesign – Druckfestigkeit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onart (z. B. 2000 psi, 2800 psi) (SELECTION options: 3000 psi, 4000 psi, 5000 psi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Mischungsgestaltung (Zusatzmittel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Betonliefer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Betonliefer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Betonvolumen (Kubikyar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onlieferant (SELECTION options: Lieferant A, Lieferant B, Lieferant C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Lieferplan oder zu Anforder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tzierung und Fest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onmenge (Kubikyar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eß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eßzei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llhöhe (Zol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solidierungsmethode (SELECTION options: Handbuch, Vibrator (intern), Vibrator (extern)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ende Feststellungen (z. B. Vibrationsabdeckung, Hohlräu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onierverfahren (SELECTION options: Pumpwagen, Fall, Eimer, Handbuch (Spezifisch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Platzierung (z. B. Hindernisse, ungewöhnliche Beding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gegossener Betonmülltonne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dbearbeitung &amp; Aushä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Endbearbeitung? (SELECTION options: Estricharbeiten, schweben, Fugen, Besenstrichfaserung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Fertigungsverfahrens (Details zu Werkzeugen, Techniken usw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on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wahl der Behandlungsmethode getroffen? (SELECTION options: Wasserrückstau, Feuchte Abdeckungen, Härter, Dampfverdichtung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r Durchführung der Aushärtung (Häufigkeit der Befeuchtung, Art der verwendeten Verbindung, usw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 des Aushärteprozess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zutragende Schichtdicke des Härters (falls zutreffen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gießinspektion und -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schank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eß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tterbedingungen während des Rege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und festgestellte Proble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riffene Korrektur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ontemperatur (bei Einba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eßtemperat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onoberfläche (SELECTION options: Ausgezeichnet, akzeptabel, Benötigt Anpassung, inakzeptab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unterschrif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