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056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033c56655ea55f3ef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ificación y preparación previa al vertid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programada para el vertid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programada para el vertid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n Estimado de Hormigón (yardas cúbic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verificaron las condiciones meteorológicas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pronóstico del tiempo (temperatura, precipitació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recibieron permisos y aprobaciones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/Secuencia de Vertido Aprobado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Existen restricciones o preocupaciones conocidas sobre el sitio?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ción y Montaje de Encofrado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rificación de la Profundidad del Encofrado (pulgada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l apuntalamiento (SELECTION options: adecuado, Insuficiente, Requiere ajuste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lineación de encofrados / Condición de alineación de encofrados (SELECTION options: Alineado, Ligeramente desalineado.</text:p>
            <text:p>, Fuertemente desalinea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nqueidad de los Encofrados (SELECTION options: Estanco, Fugas menores, Fugas important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sobre el estado del encofrad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fotográfica de entibacion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ia entre encofrado y obstáculos (pulgada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locación y Verificación del Refuerzo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rificación del Tamaño de la Armadura (Diámetro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ción del espaciamiento de refuerzo (mm/pulgada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firmación de calidad del acero corrugado (p. ej., 60, 75)</text:p>
            <text:p> (SELECTION options: Calificación: 60, Clase 65, Calificación: 75, Otros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ción de Empalme Superpuesto (SELECTION options: Longitud de la pista coincide con los planos., Amarre de alambre, presente y seguro., Libre de obstáculos alrededor del empalme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tografías de la colocación del acero de refuerzo (como evidencia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instalación de varillas de refuerzo (p. ej., desviaciones de los planos, ajustes realizados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rificación del tamaño de la malla (si aplica)</text:p>
            <text:p> (SELECTION options: El tamaño de la malla coincide con el plan., El tamaño de la malla no coincide con el plan, según consta en las notas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rvicios y Elementos Integrado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Verificación de la ubicación de servicios completada?</text:p>
            <text:p> (SELECTION options: Sí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 la Verificación de la Ubicación de Servicios (si se seleccionó N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lementos incrustados (p. ej., anclajes, mang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s de elementos integrados presentes (SELECTION options: Varillas de anclaje, Conducto eléctrico, Tuberías de fontanería, Mangas, Otro (Especificar en texto lar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ecificar Elementos Incrustados Otros (si se seleccionó Otro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 la Ubicación de Elementos Incrustado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han implementado medidas de protección de servicios públicos? (SELECTION options: Sí.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 las medidas de protección de servicios públicos (si se seleccionó “No”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trega y Mezcla de Hormigó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sistencia del Diseño de la Mezcla de Concreto (psi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lase de concreto (p. ej., 3000 psi, 4000 psi) (SELECTION options: 3000 psi</text:p>
            <text:p>, 4000 psi, 5000 psi</text:p>
            <text:p>, Otro (Especifique en texto lar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específicos del diseño de la mezcla (aditivos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programada de entrega de concre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programada de entrega de concre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n Estimado de Hormigón (yardas cúbica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veedor de concreto (SELECTION options: Proveedor A, Proveedor B, Proveedor C, Otros (Especificar en texto extenso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programa de entrega o requisito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locación y consolidació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olumen de concreto vertido (yardas cúbica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inicio de vertid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vertid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reto - Flujo (pulgadas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étodo de consolidación (SELECTION options: Manual, Vibrador (interno)</text:p>
            <text:p>, Vibrador (Externo)</text:p>
            <text:p>, O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sobre la consolidación (p. ej., cobertura de vibración, vacíos de aire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odo de Colocación de Hormigón (SELECTION options: Camión bomba, Caudal, cubo, Manual (Especificar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ubicación (p. ej., obstáculos, condiciones inusuales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úmero de contenedores de concreto vertidos.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abado y Curad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Método de acabado empleado? (SELECTION options: Nivelado, Flotando, Enlucido, Acabado con cepillo, Otros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proceso de acabado (detalles sobre herramientas, técnicas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ambient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 la superficie de hormigón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Método de curado seleccionado? (SELECTION options: Encharcamientos, Cubiertas húmedas, Compuesto de curado, Curado al vapor, O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 la implementación del curado (frecuencia de humectación, tipo de compuesto utilizado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icio del proceso de curad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esor de la capa de compuesto de curado aplicada (si aplica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ción y documentación post-vertid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del vertid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vertid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ones meteorológicas durante la lluvia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servaciones y Problemas Detectados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iones correctivas adoptada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del hormigón (en el momento de la colocació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aire durante el vertid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ariencia del acabado de concreto (SELECTION options: Excelente, Aceptable., Requiere ajuste., Inacept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Inspector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6" meta:object-count="0"/>
    <meta:generator>LibreOffice/24.2.7.2$Linux_X86_64 LibreOffice_project/420$Build-2</meta:generator>
  </office:meta>
</office:document-meta>
</file>