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SECUENCIA DE VERTIDO DE CONCRE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PREPARACIÓN PREVIA AL VERTIDO ---</text:span></text:p>
      <text:p text:style-name="P1"><text:span text:style-name="T2">[ ] Fecha programada para el vertido</text:span></text:p>
      <text:p text:style-name="P1"><text:span text:style-name="T2">[ ] Hora programada para el vertido</text:span></text:p>
      <text:p text:style-name="P1"><text:span text:style-name="T2">[ ] Volumen Estimado de Hormigón (yardas cúbicas)</text:span></text:p>
      <text:p text:style-name="P1"><text:span text:style-name="T2">[ ] ¿Se verificaron las condiciones meteorológicas? (Sí, No)</text:span></text:p>
      <text:p text:style-name="P1"><text:span text:style-name="T2">[ ] Notas sobre el pronóstico del tiempo (temperatura, precipitación)</text:span></text:p>
      <text:p text:style-name="P1"><text:span text:style-name="T2">[ ] ¿Se recibieron permisos y aprobaciones? (Sí., No.)</text:span></text:p>
      <text:p text:style-name="P1"><text:span text:style-name="T2">[ ] Plan/Secuencia de Vertido Aprobado</text:span></text:p>
      <text:p text:style-name="P1"><text:span text:style-name="T2">[ ] ¿Existen restricciones o preocupaciones conocidas sobre el sitio?</text:span></text:p>
      <text:p text:style-name="P1"/>
      <text:p text:style-name="P1"/>
      <text:p text:style-name="P1"><text:span text:style-name="T1">--- INSPECCIÓN Y MONTAJE DE ENCOFRADOS ---</text:span></text:p>
      <text:p text:style-name="P1"><text:span text:style-name="T2">[ ] Verificación de la Profundidad del Encofrado (pulgadas)</text:span></text:p>
      <text:p text:style-name="P1"/>
      <text:p text:style-name="P1"><text:span text:style-name="T2">[ ] Estado del apuntalamiento (adecuado, Insuficiente, Requiere ajuste.</text:span></text:p>
      <text:p text:style-name="P1"><text:soft-page-break/><text:span text:style-name="T2">)</text:span></text:p>
      <text:p text:style-name="P1"><text:span text:style-name="T2">[ ] Alineación de encofrados / Condición de alineación de encofrados (Alineado, Ligeramente desalineado.</text:span></text:p>
      <text:p text:style-name="P1"><text:span text:style-name="T2">, Fuertemente desalineado.)</text:span></text:p>
      <text:p text:style-name="P1"><text:span text:style-name="T2">[ ] Estanqueidad de los Encofrados (Estanco, Fugas menores, Fugas importantes)</text:span></text:p>
      <text:p text:style-name="P1"><text:span text:style-name="T2">[ ] Observaciones sobre el estado del encofrado</text:span></text:p>
      <text:p text:style-name="P1"><text:span text:style-name="T2">[ ] Documentación fotográfica de entibaciones</text:span></text:p>
      <text:p text:style-name="P1"><text:span text:style-name="T2">[ ] Distancia entre encofrado y obstáculos (pulgadas)</text:span></text:p>
      <text:p text:style-name="P1"/>
      <text:p text:style-name="P1"><text:span text:style-name="T1">--- COLOCACIÓN Y VERIFICACIÓN DEL REFUERZO ---</text:span></text:p>
      <text:p text:style-name="P1"><text:span text:style-name="T2">[ ] Verificación del Tamaño de la Armadura (Diámetro)</text:span></text:p>
      <text:p text:style-name="P1"/>
      <text:p text:style-name="P1"><text:span text:style-name="T2">[ ] Verificación del espaciamiento de refuerzo (mm/pulgadas)</text:span></text:p>
      <text:p text:style-name="P1"><text:span text:style-name="T2">[ ] Confirmación de calidad del acero corrugado (p. ej., 60, 75)</text:span></text:p>
      <text:p text:style-name="P1"><text:span text:style-name="T2"><text:s/>(Calificación: 60, Clase 65, Calificación: 75, Otros (Especificar))</text:span></text:p>
      <text:p text:style-name="P1"><text:span text:style-name="T2">[ ] Verificación de Empalme Superpuesto (Longitud de la pista coincide con los planos., Amarre de alambre, presente y seguro., Libre de obstáculos alrededor del empalme.)</text:span></text:p>
      <text:p text:style-name="P1"><text:span text:style-name="T2">[ ] Fotografías de la colocación del acero de refuerzo (como evidencia)</text:span></text:p>
      <text:p text:style-name="P1"/>
      <text:p text:style-name="P1"><text:span text:style-name="T2">[ ] Notas sobre la instalación de varillas de refuerzo (p. ej., desviaciones de los planos, ajustes realizados)</text:span></text:p>
      <text:p text:style-name="P1"><text:span text:style-name="T2">[ ] Verificación del tamaño de la malla (si aplica)</text:span></text:p>
      <text:p text:style-name="P1"><text:span text:style-name="T2"><text:s/>(El tamaño de la malla coincide con el plan., El tamaño de la malla no coincide con el plan, según consta en las notas.)</text:span></text:p>
      <text:p text:style-name="P1"/>
      <text:p text:style-name="P1"><text:soft-page-break/><text:span text:style-name="T1">--- SERVICIOS Y ELEMENTOS INTEGRADOS ---</text:span></text:p>
      <text:p text:style-name="P1"><text:span text:style-name="T2">[ ] ¿Verificación de la ubicación de servicios completada?</text:span></text:p>
      <text:p text:style-name="P1"><text:span text:style-name="T2"><text:s/>(Sí, No.)</text:span></text:p>
      <text:p text:style-name="P1"><text:span text:style-name="T2">[ ] Detalles de la Verificación de la Ubicación de Servicios (si se seleccionó No)</text:span></text:p>
      <text:p text:style-name="P1"><text:span text:style-name="T2">[ ] Número de elementos incrustados (p. ej., anclajes, mangas)</text:span></text:p>
      <text:p text:style-name="P1"><text:span text:style-name="T2">[ ] Tipos de elementos integrados presentes (Varillas de anclaje, Conducto eléctrico, Tuberías de fontanería, Mangas, Otro (Especificar en texto largo))</text:span></text:p>
      <text:p text:style-name="P1"><text:span text:style-name="T2">[ ] Especificar Elementos Incrustados Otros (si se seleccionó Otros)</text:span></text:p>
      <text:p text:style-name="P1"><text:span text:style-name="T2">[ ] Foto de la Ubicación de Elementos Incrustados</text:span></text:p>
      <text:p text:style-name="P1"><text:span text:style-name="T2">[ ] ¿Se han implementado medidas de protección de servicios públicos? (Sí., No)</text:span></text:p>
      <text:p text:style-name="P1"><text:span text:style-name="T2">[ ] Detalles de las medidas de protección de servicios públicos (si se seleccionó “No”)</text:span></text:p>
      <text:p text:style-name="P1"/>
      <text:p text:style-name="P1"><text:span text:style-name="T1">--- ENTREGA Y MEZCLA DE HORMIGÓN ---</text:span></text:p>
      <text:p text:style-name="P1"><text:span text:style-name="T2">[ ] Resistencia del Diseño de la Mezcla de Concreto (psi)</text:span></text:p>
      <text:p text:style-name="P1"/>
      <text:p text:style-name="P1"><text:span text:style-name="T2">[ ] Clase de concreto (p. ej., 3000 psi, 4000 psi) (3000 psi</text:span></text:p>
      <text:p text:style-name="P1"><text:span text:style-name="T2">, 4000 psi, 5000 psi</text:span></text:p>
      <text:p text:style-name="P1"><text:span text:style-name="T2">, Otro (Especifique en texto largo))</text:span></text:p>
      <text:p text:style-name="P1"><text:span text:style-name="T2">[ ] Detalles específicos del diseño de la mezcla (aditivos, etc.)</text:span></text:p>
      <text:p text:style-name="P1"><text:span text:style-name="T2">[ ] Fecha programada de entrega de concreto</text:span></text:p>
      <text:p text:style-name="P1"><text:span text:style-name="T2">[ ] Hora programada de entrega de concreto</text:span></text:p>
      <text:p text:style-name="P1"><text:span text:style-name="T2">[ ] Volumen Estimado de Hormigón (yardas cúbicas)</text:span></text:p>
      <text:p text:style-name="P1"><text:soft-page-break/><text:span text:style-name="T2">[ ] Proveedor de concreto (Proveedor A, Proveedor B, Proveedor C, Otros (Especificar en texto extenso)</text:span></text:p>
      <text:p text:style-name="P1"><text:span text:style-name="T2">)</text:span></text:p>
      <text:p text:style-name="P1"><text:span text:style-name="T2">[ ] Notas sobre el programa de entrega o requisitos.</text:span></text:p>
      <text:p text:style-name="P1"/>
      <text:p text:style-name="P1"><text:span text:style-name="T1">--- COLOCACIÓN Y CONSOLIDACIÓN ---</text:span></text:p>
      <text:p text:style-name="P1"><text:span text:style-name="T2">[ ] Volumen de concreto vertido (yardas cúbicas)</text:span></text:p>
      <text:p text:style-name="P1"/>
      <text:p text:style-name="P1"><text:span text:style-name="T2">[ ] Tiempo de inicio de vertido</text:span></text:p>
      <text:p text:style-name="P1"><text:span text:style-name="T2">[ ] Tiempo de vertido</text:span></text:p>
      <text:p text:style-name="P1"><text:span text:style-name="T2">[ ] Concreto - Flujo (pulgadas)</text:span></text:p>
      <text:p text:style-name="P1"><text:span text:style-name="T2">[ ] Método de consolidación (Manual, Vibrador (interno)</text:span></text:p>
      <text:p text:style-name="P1"><text:span text:style-name="T2">, Vibrador (Externo)</text:span></text:p>
      <text:p text:style-name="P1"><text:span text:style-name="T2">, Otro (Especificar))</text:span></text:p>
      <text:p text:style-name="P1"><text:span text:style-name="T2">[ ] Observaciones sobre la consolidación (p. ej., cobertura de vibración, vacíos de aire)</text:span></text:p>
      <text:p text:style-name="P1"><text:span text:style-name="T2">[ ] Método de Colocación de Hormigón (Camión bomba, Caudal, cubo, Manual (Especificar)</text:span></text:p>
      <text:p text:style-name="P1"><text:span text:style-name="T2">)</text:span></text:p>
      <text:p text:style-name="P1"><text:span text:style-name="T2">[ ] Notas sobre la ubicación (p. ej., obstáculos, condiciones inusuales)</text:span></text:p>
      <text:p text:style-name="P1"><text:span text:style-name="T2">[ ] Número de contenedores de concreto vertidos.</text:span></text:p>
      <text:p text:style-name="P1"/>
      <text:p text:style-name="P1"/>
      <text:p text:style-name="P1"><text:span text:style-name="T1">--- ACABADO Y CURADO ---</text:span></text:p>
      <text:p text:style-name="P1"><text:soft-page-break/><text:span text:style-name="T2">[ ] ¿Método de acabado empleado? (Nivelado, Flotando, Enlucido, Acabado con cepillo, Otros (Especificar))</text:span></text:p>
      <text:p text:style-name="P1"><text:span text:style-name="T2">[ ] Descripción del proceso de acabado (detalles sobre herramientas, técnicas, etc.)</text:span></text:p>
      <text:p text:style-name="P1"><text:span text:style-name="T2">[ ] Temperatura ambiente (°C)</text:span></text:p>
      <text:p text:style-name="P1"><text:span text:style-name="T2">[ ] Temperatura de la superficie de hormigón (°C)</text:span></text:p>
      <text:p text:style-name="P1"><text:span text:style-name="T2">[ ] ¿Método de curado seleccionado? (Encharcamientos, Cubiertas húmedas, Compuesto de curado, Curado al vapor, Otro (Especificar))</text:span></text:p>
      <text:p text:style-name="P1"><text:span text:style-name="T2">[ ] Detalles de la implementación del curado (frecuencia de humectación, tipo de compuesto utilizado, etc.)</text:span></text:p>
      <text:p text:style-name="P1"><text:span text:style-name="T2">[ ] Fecha de inicio del proceso de curado</text:span></text:p>
      <text:p text:style-name="P1"><text:span text:style-name="T2">[ ] Espesor de la capa de compuesto de curado aplicada (si aplica)</text:span></text:p>
      <text:p text:style-name="P1"/>
      <text:p text:style-name="P1"><text:span text:style-name="T1">--- INSPECCIÓN Y DOCUMENTACIÓN POST-VERTIDO ---</text:span></text:p>
      <text:p text:style-name="P1"><text:span text:style-name="T2">[ ] Fecha de finalización del vertido</text:span></text:p>
      <text:p text:style-name="P1"><text:span text:style-name="T2">[ ] Tiempo de vertido</text:span></text:p>
      <text:p text:style-name="P1"><text:span text:style-name="T2">[ ] Condiciones meteorológicas durante la lluvia.</text:span></text:p>
      <text:p text:style-name="P1"><text:span text:style-name="T2">[ ] Observaciones y Problemas Detectados</text:span></text:p>
      <text:p text:style-name="P1"/>
      <text:p text:style-name="P1"><text:span text:style-name="T2">[ ] Acciones correctivas adoptadas</text:span></text:p>
      <text:p text:style-name="P1"><text:span text:style-name="T2">[ ] Temperatura del hormigón (en el momento de la colocación)</text:span></text:p>
      <text:p text:style-name="P1"/>
      <text:p text:style-name="P1"><text:span text:style-name="T2">[ ] Temperatura del aire durante el vertido</text:span></text:p>
      <text:p text:style-name="P1"><text:span text:style-name="T2">[ ] Apariencia del acabado de concreto (Excelente, Aceptable., Requiere ajuste., Inaceptable)</text:span></text:p>
      <text:p text:style-name="P1"><text:span text:style-name="T2">[ ] Firma del Inspector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sequenc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5.337000000</meta:creation-date>
    <dc:date>2026-06-22T12:23:45.337000000</dc:date>
    <meta:document-statistic meta:table-count="0" meta:image-count="0" meta:object-count="0" meta:page-count="6" meta:paragraph-count="89" meta:word-count="804" meta:character-count="5071" meta:non-whitespace-character-count="4353"/>
    <meta:generator>LibreOffice/24.2.7.2$Linux_X86_64 LibreOffice_project/420$Build-2</meta:generator>
  </office:meta>
</office:document-meta>
</file>