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d3c56655ea55f55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paration en amo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 béton (en mètr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vérifi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évisions météorologiques (température, précipitation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mis et autorisations obtenu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/Séquence de versement approuvé(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contraintes ou des préoccupations connues concernant le sit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montage des coff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rofondeur des coffrag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étais (SELECTION options: Suffisant, Insuffisant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coffrages (SELECTION options: Aligné, Légèrement désaligné, Fortement désal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nchéité des coffrages (SELECTION options: étanche, Petites fuites, Fuite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coffr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Coffrag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entre l'échafaudage et les obstacles (pouc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et vérification des arm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diamètre des armatu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espacement des armatures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u grade des armatures (p. ex. 60, 75) (SELECTION options: Note de 60, Note de 65, Note de 75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pissure de fil (SELECTION options: Longueur de la circonférence conforme aux plans., Fil de fer d'attache : Présent et sécurisé, Dégagement autour du raccordement mainten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u placement des armatures (à titre de preuv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pose des armatures (p. ex., écarts par rapport aux plans, ajustements effectu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taille des mailles (le cas échéant) (SELECTION options: La taille des mailles correspond au plan., La taille du maillage ne correspond pas au plan, ce qui est documenté dans les not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et éléments intégr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localisation des réseaux termin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vérification de l'emplacement des réseaux (si « Non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intégrés (par exemple, attaches, manchon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'éléments intégrés présents (SELECTION options: Boulons d'ancrage</text:p>
            <text:p>, Conduit électrique, Tuyaux de plomberie</text:p>
            <text:p>, Manches, Autre (Préciser dans un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éléments Autres (si Autres a été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positionnement des éléments intégr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protection des réseaux publics en plac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esures de protection des réseaux publics (si « Non » est sélectionn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raison et mélange de bét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u béton – Dosage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éton de classe (par exemple, 3000 psi, 4000 psi) (SELECTION options: 3000 psi, 4 000 psi, 5000 psi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spécifiques du mélange (adjuvants, etc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u bét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vraison du béton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béton estimé (en mètres cub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urnisseur de béton (SELECTION options: Fournisseur A</text:p>
            <text:p>, Fournisseur B</text:p>
            <text:p>, Fournisseur C, Autre (Préciser dans un champ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alendrier de livraison ou les exige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onnement et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béton coulé (en mètre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chèv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istance du béton (pouc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consolidation (SELECTION options: Manuel, Vibrateur (vaginal)</text:p>
            <text:p>, Vibrateur (Externe)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e consolidation (p. ex. couverture vibratoire, vides d'ai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pose du béton (SELECTION options: Camion-grues, Chute, seau, Manuel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implantation (par exemple, obstacles, conditions particuliè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en béton coul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et durci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finition utilisée ? (SELECTION options: Couverture de sol</text:p>
            <text:p>, Flottant, Coup de truelle, Brossag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e finition (détails sur les outils, les techniqu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a surface en béton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traitement choisie ? (SELECTION options: Accumulation d'eau, Couvertures mouillées, Produit de durcissement, Cuisson à la vapeu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relatifs à la mise en œuvre du traitement (fréquence de l'humidification, type de composé utilisé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cessus de durciss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paisseur du produit de durcissement appliqué (le cas éché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érification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éal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pendant la plu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problèmes rencontr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éton (au moment du cou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pendant le vers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 du béton coulé (SELECTION options: Excellent, Acceptable, Nécessite un ajustement, Inac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