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U SÉQUENCEMENT DES COULIS DE BÉTON</text:span></text:p>
      <text:p text:style-name="P1"/>
      <text:p text:style-name="P1"><text:span text:style-name="T2">Created by ChecklistGuro (https://checklistguro.com)</text:span></text:p>
      <text:p text:style-name="P1"/>
      <text:p text:style-name="P1"/>
      <text:p text:style-name="P1"><text:span text:style-name="T1">--- PLANIFICATION ET PRÉPARATION EN AMONT ---</text:span></text:p>
      <text:p text:style-name="P1"><text:span text:style-name="T2">[ ] Date de livraison prévue</text:span></text:p>
      <text:p text:style-name="P1"><text:span text:style-name="T2">[ ] Heure de début programmée</text:span></text:p>
      <text:p text:style-name="P1"><text:span text:style-name="T2">[ ] Volume estimé de béton (en mètres cubes)</text:span></text:p>
      <text:p text:style-name="P1"><text:span text:style-name="T2">[ ] Conditions météorologiques vérifiées ? (Oui, Non.)</text:span></text:p>
      <text:p text:style-name="P1"><text:span text:style-name="T2">[ ] Notes sur les prévisions météorologiques (température, précipitations)</text:span></text:p>
      <text:p text:style-name="P1"><text:span text:style-name="T2">[ ] Permis et autorisations obtenus ?</text:span></text:p>
      <text:p text:style-name="P1"><text:span text:style-name="T2"><text:s/>(Oui., Non.)</text:span></text:p>
      <text:p text:style-name="P1"><text:span text:style-name="T2">[ ] Plan/Séquence de versement approuvé(e)</text:span></text:p>
      <text:p text:style-name="P1"><text:span text:style-name="T2">[ ] Y a-t-il des contraintes ou des préoccupations connues concernant le site ?</text:span></text:p>
      <text:p text:style-name="P1"/>
      <text:p text:style-name="P1"><text:span text:style-name="T1">--- INSPECTION ET MONTAGE DES COFFRAGES ---</text:span></text:p>
      <text:p text:style-name="P1"><text:span text:style-name="T2">[ ] Vérification de la profondeur des coffrages (pouces)</text:span></text:p>
      <text:p text:style-name="P1"><text:span text:style-name="T2">[ ] État des étais (Suffisant, Insuffisant, Nécessite un ajustement)</text:span></text:p>
      <text:p text:style-name="P1"><text:span text:style-name="T2">[ ] Alignement des coffrages (Aligné, Légèrement désaligné, Fortement désaligné)</text:span></text:p>
      <text:p text:style-name="P1"><text:soft-page-break/><text:span text:style-name="T2">[ ] Étanchéité des coffrages (étanche, Petites fuites, Fuites importantes)</text:span></text:p>
      <text:p text:style-name="P1"><text:span text:style-name="T2">[ ] Observations sur l'état des coffrages</text:span></text:p>
      <text:p text:style-name="P1"><text:span text:style-name="T2">[ ] Documentation Photographique du Coffrage</text:span></text:p>
      <text:p text:style-name="P1"><text:span text:style-name="T2">[ ] Distance entre l'échafaudage et les obstacles (pouces)</text:span></text:p>
      <text:p text:style-name="P1"/>
      <text:p text:style-name="P1"/>
      <text:p text:style-name="P1"><text:span text:style-name="T1">--- PLACEMENT ET VÉRIFICATION DES ARMATURES ---</text:span></text:p>
      <text:p text:style-name="P1"><text:span text:style-name="T2">[ ] Vérification du diamètre des armatures</text:span></text:p>
      <text:p text:style-name="P1"><text:span text:style-name="T2">[ ] Vérification de l'espacement des armatures (mm/pouces)</text:span></text:p>
      <text:p text:style-name="P1"/>
      <text:p text:style-name="P1"><text:span text:style-name="T2">[ ] Confirmation du grade des armatures (p. ex. 60, 75) (Note de 60, Note de 65, Note de 75, Autre (Préciser)</text:span></text:p>
      <text:p text:style-name="P1"><text:span text:style-name="T2">)</text:span></text:p>
      <text:p text:style-name="P1"><text:span text:style-name="T2">[ ] Vérification de l'épissure de fil (Longueur de la circonférence conforme aux plans., Fil de fer d'attache : Présent et sécurisé, Dégagement autour du raccordement maintenu)</text:span></text:p>
      <text:p text:style-name="P1"><text:span text:style-name="T2">[ ] Photos du placement des armatures (à titre de preuve)</text:span></text:p>
      <text:p text:style-name="P1"/>
      <text:p text:style-name="P1"><text:span text:style-name="T2">[ ] Observations concernant la pose des armatures (p. ex., écarts par rapport aux plans, ajustements effectués)</text:span></text:p>
      <text:p text:style-name="P1"><text:span text:style-name="T2">[ ] Vérification de la taille des mailles (le cas échéant) (La taille des mailles correspond au plan., La taille du maillage ne correspond pas au plan, ce qui est documenté dans les notes.)</text:span></text:p>
      <text:p text:style-name="P1"/>
      <text:p text:style-name="P1"><text:span text:style-name="T1">--- SERVICES ET ÉLÉMENTS INTÉGRÉS ---</text:span></text:p>
      <text:p text:style-name="P1"><text:span text:style-name="T2">[ ] Vérification de la localisation des réseaux terminée ? (Oui, Non.)</text:span></text:p>
      <text:p text:style-name="P1"><text:span text:style-name="T2">[ ] Détails de la vérification de l'emplacement des réseaux (si « Non » est sélectionné)</text:span></text:p>
      <text:p text:style-name="P1"><text:soft-page-break/><text:span text:style-name="T2">[ ] Nombre d'éléments intégrés (par exemple, attaches, manchons)</text:span></text:p>
      <text:p text:style-name="P1"><text:span text:style-name="T2">[ ] Types d'éléments intégrés présents (Boulons d'ancrage</text:span></text:p>
      <text:p text:style-name="P1"><text:span text:style-name="T2">, Conduit électrique, Tuyaux de plomberie</text:span></text:p>
      <text:p text:style-name="P1"><text:span text:style-name="T2">, Manches, Autre (Préciser dans un champ de texte long))</text:span></text:p>
      <text:p text:style-name="P1"><text:span text:style-name="T2">[ ] Préciser les éléments Autres (si Autres a été sélectionné)</text:span></text:p>
      <text:p text:style-name="P1"><text:span text:style-name="T2">[ ] Photo du positionnement des éléments intégrés</text:span></text:p>
      <text:p text:style-name="P1"><text:span text:style-name="T2">[ ] Mesures de protection des réseaux publics en place ? (Oui, Non.)</text:span></text:p>
      <text:p text:style-name="P1"><text:span text:style-name="T2">[ ] Détails des mesures de protection des réseaux publics (si « Non » est sélectionné)</text:span></text:p>
      <text:p text:style-name="P1"/>
      <text:p text:style-name="P1"><text:span text:style-name="T1">--- LIVRAISON ET MÉLANGE DE BÉTON ---</text:span></text:p>
      <text:p text:style-name="P1"><text:span text:style-name="T2">[ ] Résistance du béton – Dosage (psi)</text:span></text:p>
      <text:p text:style-name="P1"/>
      <text:p text:style-name="P1"><text:span text:style-name="T2">[ ] Béton de classe (par exemple, 3000 psi, 4000 psi) (3000 psi, 4 000 psi, 5000 psi</text:span></text:p>
      <text:p text:style-name="P1"><text:span text:style-name="T2">, Autre (préciser dans un champ de texte long)</text:span></text:p>
      <text:p text:style-name="P1"><text:span text:style-name="T2">)</text:span></text:p>
      <text:p text:style-name="P1"><text:span text:style-name="T2">[ ] Détails spécifiques du mélange (adjuvants, etc.)</text:span></text:p>
      <text:p text:style-name="P1"/>
      <text:p text:style-name="P1"><text:span text:style-name="T2">[ ] Date de livraison du béton</text:span></text:p>
      <text:p text:style-name="P1"><text:span text:style-name="T2">[ ] Heure de livraison du béton programmée</text:span></text:p>
      <text:p text:style-name="P1"><text:span text:style-name="T2">[ ] Volume de béton estimé (en mètres cubes)</text:span></text:p>
      <text:p text:style-name="P1"><text:span text:style-name="T2">[ ] Fournisseur de béton (Fournisseur A</text:span></text:p>
      <text:p text:style-name="P1"><text:soft-page-break/><text:span text:style-name="T2">, Fournisseur B</text:span></text:p>
      <text:p text:style-name="P1"><text:span text:style-name="T2">, Fournisseur C, Autre (Préciser dans un champ texte long)</text:span></text:p>
      <text:p text:style-name="P1"><text:span text:style-name="T2">)</text:span></text:p>
      <text:p text:style-name="P1"><text:span text:style-name="T2">[ ] Notes sur le calendrier de livraison ou les exigences</text:span></text:p>
      <text:p text:style-name="P1"/>
      <text:p text:style-name="P1"><text:span text:style-name="T1">--- POSITIONNEMENT ET CONSOLIDATION ---</text:span></text:p>
      <text:p text:style-name="P1"><text:span text:style-name="T2">[ ] Volume de béton coulé (en mètres cubes)</text:span></text:p>
      <text:p text:style-name="P1"><text:span text:style-name="T2">[ ] Heure de début</text:span></text:p>
      <text:p text:style-name="P1"><text:span text:style-name="T2">[ ] Temps d'achèvement</text:span></text:p>
      <text:p text:style-name="P1"><text:span text:style-name="T2">[ ] Consistance du béton (pouces)</text:span></text:p>
      <text:p text:style-name="P1"/>
      <text:p text:style-name="P1"><text:span text:style-name="T2">[ ] Méthode de consolidation (Manuel, Vibrateur (vaginal)</text:span></text:p>
      <text:p text:style-name="P1"><text:span text:style-name="T2">, Vibrateur (Externe), Autre (préciser)</text:span></text:p>
      <text:p text:style-name="P1"><text:span text:style-name="T2">)</text:span></text:p>
      <text:p text:style-name="P1"><text:span text:style-name="T2">[ ] Observations de consolidation (p. ex. couverture vibratoire, vides d'air)</text:span></text:p>
      <text:p text:style-name="P1"><text:span text:style-name="T2">[ ] Méthode de pose du béton (Camion-grues, Chute, seau, Manuel (Préciser)</text:span></text:p>
      <text:p text:style-name="P1"><text:span text:style-name="T2">)</text:span></text:p>
      <text:p text:style-name="P1"><text:span text:style-name="T2">[ ] Remarques sur l'implantation (par exemple, obstacles, conditions particulières)</text:span></text:p>
      <text:p text:style-name="P1"><text:span text:style-name="T2">[ ] Nombre de bacs en béton coulés</text:span></text:p>
      <text:p text:style-name="P1"/>
      <text:p text:style-name="P1"><text:span text:style-name="T1">--- FINITION ET DURCISSEMENT ---</text:span></text:p>
      <text:p text:style-name="P1"><text:soft-page-break/><text:span text:style-name="T2">[ ] Méthode de finition utilisée ? (Couverture de sol</text:span></text:p>
      <text:p text:style-name="P1"><text:span text:style-name="T2">, Flottant, Coup de truelle, Brossage, Autre (préciser))</text:span></text:p>
      <text:p text:style-name="P1"><text:span text:style-name="T2">[ ] Description du processus de finition (détails sur les outils, les techniques, etc.)</text:span></text:p>
      <text:p text:style-name="P1"><text:span text:style-name="T2">[ ] Température ambiante (°C)</text:span></text:p>
      <text:p text:style-name="P1"><text:span text:style-name="T2">[ ] Température de la surface en béton (°C)</text:span></text:p>
      <text:p text:style-name="P1"/>
      <text:p text:style-name="P1"><text:span text:style-name="T2">[ ] Méthode de traitement choisie ? (Accumulation d'eau, Couvertures mouillées, Produit de durcissement, Cuisson à la vapeur, Autre (préciser)</text:span></text:p>
      <text:p text:style-name="P1"><text:span text:style-name="T2">)</text:span></text:p>
      <text:p text:style-name="P1"><text:span text:style-name="T2">[ ] Détails relatifs à la mise en œuvre du traitement (fréquence de l'humidification, type de composé utilisé, etc.).</text:span></text:p>
      <text:p text:style-name="P1"><text:span text:style-name="T2">[ ] Date de début du processus de durcissement</text:span></text:p>
      <text:p text:style-name="P1"><text:span text:style-name="T2">[ ] Épaisseur du produit de durcissement appliqué (le cas échéant)</text:span></text:p>
      <text:p text:style-name="P1"/>
      <text:p text:style-name="P1"/>
      <text:p text:style-name="P1"><text:span text:style-name="T1">--- POST-VÉRIFICATION ET DOCUMENTATION ---</text:span></text:p>
      <text:p text:style-name="P1"><text:span text:style-name="T2">[ ] Date d'achèvement</text:span></text:p>
      <text:p text:style-name="P1"><text:span text:style-name="T2">[ ] Temps de réalisation</text:span></text:p>
      <text:p text:style-name="P1"><text:span text:style-name="T2">[ ] Conditions météorologiques pendant la pluie</text:span></text:p>
      <text:p text:style-name="P1"><text:span text:style-name="T2">[ ] Observations et problèmes rencontrés</text:span></text:p>
      <text:p text:style-name="P1"><text:span text:style-name="T2">[ ] Mesures correctives prises</text:span></text:p>
      <text:p text:style-name="P1"><text:span text:style-name="T2">[ ] Température du béton (au moment du coulage)</text:span></text:p>
      <text:p text:style-name="P1"><text:span text:style-name="T2">[ ] Température de l'air pendant le versement</text:span></text:p>
      <text:p text:style-name="P1"><text:soft-page-break/><text:span text:style-name="T2">[ ] Aspect du béton coulé (Excellent, Acceptable, Nécessite un ajustement, Inacceptable)</text:span></text:p>
      <text:p text:style-name="P1"><text:span text:style-name="T2">[ ] Signature de l'inspecteur</text:span></text:p>
      <text:p text:style-name="P1"/>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concrete-pour-sequenc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56.720000000</meta:creation-date>
    <dc:date>2026-06-22T12:51:56.720000000</dc:date>
    <meta:document-statistic meta:table-count="0" meta:image-count="0" meta:object-count="0" meta:page-count="6" meta:paragraph-count="92" meta:word-count="800" meta:character-count="4894" meta:non-whitespace-character-count="4184"/>
    <meta:generator>LibreOffice/24.2.7.2$Linux_X86_64 LibreOffice_project/420$Build-2</meta:generator>
  </office:meta>
</office:document-meta>
</file>