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6c864b52dafc59c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Planowanie i przygotowanie przed nalewaniem.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zale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rozpoczęcia wyla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betonu (w jardach sześcien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o warunki pogodowe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dotyczące prognozy pogody (temperatura, opad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o pozwolenia i akceptacj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ony plan/kolejność wlewa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ś znane ograniczenia lub zastrzeżenia dotyczące terenu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i montaż szalunk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iary szalunku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rusztowania podpierającego (SELECTION options: Wystarczający, Niewystarczający, Wymaga dopasow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stawienia szalunków (SELECTION options: Wyrównany, Lekko niewyrównane, Znacznie rozbież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doodporność szalunków (SELECTION options: Wodoszczelny, Drobne Nieszczelności, Istotne wycie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desk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 szalunków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ległość od szalunku do przeszkód (cal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wienie i weryfikacja wzmocni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Rozmiaru Pręta Zbrojeniowego (Średnic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rozstawu prętów zbrojeniowych (mm/cal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twierdzenie gatunku zbrojenia (np. 60, 75)</text:p>
            <text:p> (SELECTION options: Ocena 60, Ocena 65, Ocena: 75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łączenia na kolanach (SELECTION options: Długość obwodu zgadza się z planami., Zabezpieczyć drutem i unieruchomić.</text:p>
            <text:p>, Utrzymanie wolnej przestrzeni wokół złącz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rozmieszczenia zbrojeń (jako dowód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montażu zbrojenia (np. odchylenia od planów, wprowadzone poprawk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wielkości oczek (jeśli dotyczy) (SELECTION options: Rozmiar siatki odpowiada planowi., Rozmiar siatki nie odpowiada planowi, co zostało odnotowane w notatkach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a i elementy wbudowa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lokalizacji mediów zakończon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eryfikacji lokalizacji mediów (jeśli wybrano „Nie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sadzonych elementów (np. kotew, tule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tępujące elementy osadzone. (SELECTION options: Kotwy zakotwiczające, Kanał elektryczny, Rury hydrauliczne, Rękawy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elementy „Inne” (jeśli wybrano „Inne”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rozmieszczenia elementów osadzo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jęto środki ostrożności dotyczące zabezpieczenia mediów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ych środków ochrony mediów (jeśli wybrano N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awa i mieszanie beton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trzymałość betonu – mieszanka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ton klasy (np. 3000 psi, 4000 psi)</text:p>
            <text:p> (SELECTION options: 3000 psi, 4000 psi, 5000 psi, Inne (Proszę określić w polu tekstowy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e parametry mieszanki (domieszki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dostawy beto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dostawy beto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betonu (sześcienne jard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awca betonu (SELECTION options: Dostawca A, Dostawca B, Dostawca C, Inne (Proszę określić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harmonogramu dostaw lub wymaga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wienie i utrwa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betonu (w jardach sześcien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nale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pełniania form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adanie betonu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konsolidacji (SELECTION options: Instrukcja obsługi, Wibrator (dopochodowy)</text:p>
            <text:p>, Wibrator (zewnętrzny)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zagęszczenia (np. pokrycie wibracji, pory powietrzn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układania betonu (SELECTION options: Pompa betoniarki, Spadek, wiadro</text:p>
            <text:p>, Instrukcja (Określ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rozmieszczenia (np. przeszkody, nietypowe warunk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lanych betonowych pojemnikó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e i utwardz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sowana metoda wykończenia? (SELECTION options: Wyrównywanie posadzki, Pływający, Zacieranie, Szczotkowe wykończenie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rocesu wykończeniowego (szczegóły dotyczące narzędzi, technik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rzchni betonu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rana metoda leczenia? (SELECTION options: Zaleganie wody, Mokre okrycia, Środek utwardzający, Parowe utwardzanie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realizacji procesu utwardzania (częstotliwość nawilżania, rodzaj użytego związku,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cesu utwardz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nałożonego utwardzacza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po nalewaniu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zale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pełniania pojemnik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pogodowe podczas ulewy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i napotkane problem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naprawcz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betonu (w momencie wbudowani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podczas nalewa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gląd posadzki betonowej (SELECTION options: Doskonale, Dopuszczalny, Wymaga dopasowania.</text:p>
            <text:p>, Niedopuszcz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