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EKWENCJI WYLEWANIA BETO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E PRZED NALEWANIEM.</text:span></text:p>
      <text:p text:style-name="P1"><text:span text:style-name="T1"><text:s/>---</text:span></text:p>
      <text:p text:style-name="P1"><text:span text:style-name="T2">[ ] Zaplanowana data zalewania</text:span></text:p>
      <text:p text:style-name="P1"><text:span text:style-name="T2">[ ] Zaplanowany czas rozpoczęcia wylania.</text:span></text:p>
      <text:p text:style-name="P1"><text:span text:style-name="T2">[ ] Szacunkowa objętość betonu (w jardach sześciennych)</text:span></text:p>
      <text:p text:style-name="P1"><text:span text:style-name="T2">[ ] Sprawdzono warunki pogodowe? (Tak., Nie.)</text:span></text:p>
      <text:p text:style-name="P1"><text:span text:style-name="T2">[ ] Notatki dotyczące prognozy pogody (temperatura, opady)</text:span></text:p>
      <text:p text:style-name="P1"/>
      <text:p text:style-name="P1"><text:span text:style-name="T2">[ ] Otrzymano pozwolenia i akceptacje? (Tak., Nie.)</text:span></text:p>
      <text:p text:style-name="P1"><text:span text:style-name="T2">[ ] Zatwierdzony plan/kolejność wlewania</text:span></text:p>
      <text:p text:style-name="P1"><text:span text:style-name="T2">[ ] Czy występują jakieś znane ograniczenia lub zastrzeżenia dotyczące terenu?</text:span></text:p>
      <text:p text:style-name="P1"/>
      <text:p text:style-name="P1"><text:span text:style-name="T1">--- KONTROLA I MONTAŻ SZALUNKÓW ---</text:span></text:p>
      <text:p text:style-name="P1"><text:span text:style-name="T2">[ ] Wymiary szalunku (cale)</text:span></text:p>
      <text:p text:style-name="P1"/>
      <text:p text:style-name="P1"><text:soft-page-break/><text:span text:style-name="T2">[ ] Stan rusztowania podpierającego (Wystarczający, Niewystarczający, Wymaga dopasowania.</text:span></text:p>
      <text:p text:style-name="P1"><text:span text:style-name="T2">)</text:span></text:p>
      <text:p text:style-name="P1"><text:span text:style-name="T2">[ ] Stan ustawienia szalunków (Wyrównany, Lekko niewyrównane, Znacznie rozbieżne)</text:span></text:p>
      <text:p text:style-name="P1"><text:span text:style-name="T2">[ ] Wodoodporność szalunków (Wodoszczelny, Drobne Nieszczelności, Istotne wycieki)</text:span></text:p>
      <text:p text:style-name="P1"><text:span text:style-name="T2">[ ] Uwagi dotyczące stanu deskowania</text:span></text:p>
      <text:p text:style-name="P1"><text:span text:style-name="T2">[ ] Dokumentacja zdjęciowa szalunków</text:span></text:p>
      <text:p text:style-name="P1"><text:span text:style-name="T2">[ ] Odległość od szalunku do przeszkód (cale)</text:span></text:p>
      <text:p text:style-name="P1"/>
      <text:p text:style-name="P1"/>
      <text:p text:style-name="P1"><text:span text:style-name="T1">--- USTAWIENIE I WERYFIKACJA WZMOCNIEŃ ---</text:span></text:p>
      <text:p text:style-name="P1"><text:span text:style-name="T2">[ ] Weryfikacja Rozmiaru Pręta Zbrojeniowego (Średnica)</text:span></text:p>
      <text:p text:style-name="P1"/>
      <text:p text:style-name="P1"><text:span text:style-name="T2">[ ] Weryfikacja rozstawu prętów zbrojeniowych (mm/cale)</text:span></text:p>
      <text:p text:style-name="P1"/>
      <text:p text:style-name="P1"><text:span text:style-name="T2">[ ] Potwierdzenie gatunku zbrojenia (np. 60, 75)</text:span></text:p>
      <text:p text:style-name="P1"><text:span text:style-name="T2"><text:s/>(Ocena 60, Ocena 65, Ocena: 75, Inne (określ)</text:span></text:p>
      <text:p text:style-name="P1"><text:span text:style-name="T2">)</text:span></text:p>
      <text:p text:style-name="P1"><text:span text:style-name="T2">[ ] Weryfikacja łączenia na kolanach (Długość obwodu zgadza się z planami., Zabezpieczyć drutem i unieruchomić.</text:span></text:p>
      <text:p text:style-name="P1"><text:span text:style-name="T2">, Utrzymanie wolnej przestrzeni wokół złącza)</text:span></text:p>
      <text:p text:style-name="P1"><text:span text:style-name="T2">[ ] Zdjęcia rozmieszczenia zbrojeń (jako dowód)</text:span></text:p>
      <text:p text:style-name="P1"/>
      <text:p text:style-name="P1"><text:soft-page-break/><text:span text:style-name="T2">[ ] Uwagi dotyczące montażu zbrojenia (np. odchylenia od planów, wprowadzone poprawki)</text:span></text:p>
      <text:p text:style-name="P1"/>
      <text:p text:style-name="P1"><text:span text:style-name="T2">[ ] Weryfikacja wielkości oczek (jeśli dotyczy) (Rozmiar siatki odpowiada planowi., Rozmiar siatki nie odpowiada planowi, co zostało odnotowane w notatkach.)</text:span></text:p>
      <text:p text:style-name="P1"/>
      <text:p text:style-name="P1"><text:span text:style-name="T1">--- MEDIA I ELEMENTY WBUDOWANE ---</text:span></text:p>
      <text:p text:style-name="P1"><text:span text:style-name="T2">[ ] Weryfikacja lokalizacji mediów zakończona? (Tak., Nie.)</text:span></text:p>
      <text:p text:style-name="P1"><text:span text:style-name="T2">[ ] Szczegóły weryfikacji lokalizacji mediów (jeśli wybrano „Nie”)</text:span></text:p>
      <text:p text:style-name="P1"><text:span text:style-name="T2">[ ] Liczba osadzonych elementów (np. kotew, tulei)</text:span></text:p>
      <text:p text:style-name="P1"><text:span text:style-name="T2">[ ] Występujące elementy osadzone. (Kotwy zakotwiczające, Kanał elektryczny, Rury hydrauliczne, Rękawy, Inne (Proszę określić w polu tekstowym)</text:span></text:p>
      <text:p text:style-name="P1"><text:span text:style-name="T2">)</text:span></text:p>
      <text:p text:style-name="P1"><text:span text:style-name="T2">[ ] Określ elementy „Inne” (jeśli wybrano „Inne”).</text:span></text:p>
      <text:p text:style-name="P1"><text:span text:style-name="T2">[ ] Zdjęcie rozmieszczenia elementów osadzonych</text:span></text:p>
      <text:p text:style-name="P1"><text:span text:style-name="T2">[ ] Czy podjęto środki ostrożności dotyczące zabezpieczenia mediów? (Tak, Nie)</text:span></text:p>
      <text:p text:style-name="P1"><text:span text:style-name="T2">[ ] Szczegóły dotyczących środków ochrony mediów (jeśli wybrano Nie)</text:span></text:p>
      <text:p text:style-name="P1"/>
      <text:p text:style-name="P1"><text:span text:style-name="T1">--- DOSTAWA I MIESZANIE BETONU ---</text:span></text:p>
      <text:p text:style-name="P1"><text:span text:style-name="T2">[ ] Wytrzymałość betonu – mieszanka (psi)</text:span></text:p>
      <text:p text:style-name="P1"/>
      <text:p text:style-name="P1"><text:span text:style-name="T2">[ ] Beton klasy (np. 3000 psi, 4000 psi)</text:span></text:p>
      <text:p text:style-name="P1"><text:span text:style-name="T2"><text:s/>(3000 psi, 4000 psi, 5000 psi, Inne (Proszę określić w polu tekstowym)</text:span></text:p>
      <text:p text:style-name="P1"><text:span text:style-name="T2">)</text:span></text:p>
      <text:p text:style-name="P1"><text:soft-page-break/><text:span text:style-name="T2">[ ] Szczegółowe parametry mieszanki (domieszki itp.)</text:span></text:p>
      <text:p text:style-name="P1"/>
      <text:p text:style-name="P1"><text:span text:style-name="T2">[ ] Zaplanowana data dostawy betonu</text:span></text:p>
      <text:p text:style-name="P1"><text:span text:style-name="T2">[ ] Zaplanowany czas dostawy betonu</text:span></text:p>
      <text:p text:style-name="P1"><text:span text:style-name="T2">[ ] Szacunkowa objętość betonu (sześcienne jardy)</text:span></text:p>
      <text:p text:style-name="P1"><text:span text:style-name="T2">[ ] Dostawca betonu (Dostawca A, Dostawca B, Dostawca C, Inne (Proszę określić w długim tekście)</text:span></text:p>
      <text:p text:style-name="P1"><text:span text:style-name="T2">)</text:span></text:p>
      <text:p text:style-name="P1"><text:span text:style-name="T2">[ ] Uwagi dotyczące harmonogramu dostaw lub wymagań</text:span></text:p>
      <text:p text:style-name="P1"/>
      <text:p text:style-name="P1"><text:span text:style-name="T1">--- USTAWIENIE I UTRWALENIE ---</text:span></text:p>
      <text:p text:style-name="P1"><text:span text:style-name="T2">[ ] Objętość betonu (w jardach sześciennych)</text:span></text:p>
      <text:p text:style-name="P1"><text:span text:style-name="T2">[ ] Czas rozpoczęcia nalewania</text:span></text:p>
      <text:p text:style-name="P1"><text:span text:style-name="T2">[ ] Czas wypełniania formy</text:span></text:p>
      <text:p text:style-name="P1"><text:span text:style-name="T2">[ ] Opadanie betonu (cale)</text:span></text:p>
      <text:p text:style-name="P1"><text:span text:style-name="T2">[ ] Metoda konsolidacji (Instrukcja obsługi, Wibrator (dopochodowy)</text:span></text:p>
      <text:p text:style-name="P1"><text:span text:style-name="T2">, Wibrator (zewnętrzny), Inne (Określ))</text:span></text:p>
      <text:p text:style-name="P1"><text:span text:style-name="T2">[ ] Obserwacje dotyczące zagęszczenia (np. pokrycie wibracji, pory powietrzne)</text:span></text:p>
      <text:p text:style-name="P1"><text:span text:style-name="T2">[ ] Metoda układania betonu (Pompa betoniarki, Spadek, wiadro</text:span></text:p>
      <text:p text:style-name="P1"><text:span text:style-name="T2">, Instrukcja (Określ))</text:span></text:p>
      <text:p text:style-name="P1"><text:span text:style-name="T2">[ ] Uwagi dotyczące rozmieszczenia (np. przeszkody, nietypowe warunki)</text:span></text:p>
      <text:p text:style-name="P1"/>
      <text:p text:style-name="P1"><text:soft-page-break/><text:span text:style-name="T2">[ ] Liczba wylanych betonowych pojemników</text:span></text:p>
      <text:p text:style-name="P1"/>
      <text:p text:style-name="P1"><text:span text:style-name="T1">--- WYKOŃCZENIE I UTWARDZANIE ---</text:span></text:p>
      <text:p text:style-name="P1"><text:span text:style-name="T2">[ ] Stosowana metoda wykończenia? (Wyrównywanie posadzki, Pływający, Zacieranie, Szczotkowe wykończenie, Inne (określ)</text:span></text:p>
      <text:p text:style-name="P1"><text:span text:style-name="T2">)</text:span></text:p>
      <text:p text:style-name="P1"><text:span text:style-name="T2">[ ] Opis procesu wykończeniowego (szczegóły dotyczące narzędzi, technik, itp.)</text:span></text:p>
      <text:p text:style-name="P1"/>
      <text:p text:style-name="P1"><text:span text:style-name="T2">[ ] Temperatura otoczenia (°C)</text:span></text:p>
      <text:p text:style-name="P1"><text:span text:style-name="T2">[ ] Temperatura powierzchni betonu (°C)</text:span></text:p>
      <text:p text:style-name="P1"><text:span text:style-name="T2">[ ] Wybrana metoda leczenia? (Zaleganie wody, Mokre okrycia, Środek utwardzający, Parowe utwardzanie, Inne (określ)</text:span></text:p>
      <text:p text:style-name="P1"><text:span text:style-name="T2">)</text:span></text:p>
      <text:p text:style-name="P1"><text:span text:style-name="T2">[ ] Szczegóły dotyczące realizacji procesu utwardzania (częstotliwość nawilżania, rodzaj użytego związku, itp.)</text:span></text:p>
      <text:p text:style-name="P1"><text:span text:style-name="T2">[ ] Data rozpoczęcia procesu utwardzania</text:span></text:p>
      <text:p text:style-name="P1"><text:span text:style-name="T2">[ ] Grubość nałożonego utwardzacza (jeśli dotyczy)</text:span></text:p>
      <text:p text:style-name="P1"/>
      <text:p text:style-name="P1"><text:span text:style-name="T1">--- INSPEKCJA PO NALEWANIU I DOKUMENTACJA ---</text:span></text:p>
      <text:p text:style-name="P1"><text:span text:style-name="T2">[ ] Data zakończenia zalewania</text:span></text:p>
      <text:p text:style-name="P1"><text:span text:style-name="T2">[ ] Czas wypełniania pojemnika</text:span></text:p>
      <text:p text:style-name="P1"><text:span text:style-name="T2">[ ] Warunki pogodowe podczas ulewy.</text:span></text:p>
      <text:p text:style-name="P1"/>
      <text:p text:style-name="P1"><text:span text:style-name="T2">[ ] Obserwacje i napotkane problemy</text:span></text:p>
      <text:p text:style-name="P1"><text:soft-page-break/><text:span text:style-name="T2">[ ] Podjęte działania naprawcze</text:span></text:p>
      <text:p text:style-name="P1"><text:span text:style-name="T2">[ ] Temperatura betonu (w momencie wbudowania)</text:span></text:p>
      <text:p text:style-name="P1"/>
      <text:p text:style-name="P1"><text:span text:style-name="T2">[ ] Temperatura powietrza podczas nalewania</text:span></text:p>
      <text:p text:style-name="P1"><text:span text:style-name="T2">[ ] Wygląd posadzki betonowej (Doskonale, Dopuszczalny, Wymaga dopasowania.</text:span></text:p>
      <text:p text:style-name="P1"><text:span text:style-name="T2">, Niedopuszczalne)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sequenc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3.280000000</meta:creation-date>
    <dc:date>2026-06-22T13:16:33.280000000</dc:date>
    <meta:document-statistic meta:table-count="0" meta:image-count="0" meta:object-count="0" meta:page-count="6" meta:paragraph-count="92" meta:word-count="651" meta:character-count="4593" meta:non-whitespace-character-count="4030"/>
    <meta:generator>LibreOffice/24.2.7.2$Linux_X86_64 LibreOffice_project/420$Build-2</meta:generator>
  </office:meta>
</office:document-meta>
</file>