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15a1e7cf130c0ca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our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u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cre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Chec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Forecast Notes (temperature, precipi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and Approvals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Pouring Plan/Sequ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Site Constraint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work Inspection &amp;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Depth Verification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Bracing Condition (SELECTION options: Adequate, Insufficie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Alignment Condition (SELECTION options: Aligned, Slightly Misaligned, Significantly Misal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ightness of Formwork (SELECTION options: Watertight, Minor Leaks, Significant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rmwork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Formwork and Obstructions (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forcement Placement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ize Verification (Dia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Spacing Verification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Grade Confirmation (e.g., 60, 75) (SELECTION options: Grade 60, Grade 65, Grade 75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 Splice Verification (SELECTION options: Lap Length Matches Plans, Tie Wire Present and Secure, Clearance around Splice Mai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ar Placement Photos (as evi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bar Installation (e.g., deviations from plans, adjustments m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h Size Verification (if applicable) (SELECTION options: Mesh size matches plan, Mesh size does not match plan, documented in no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Embedded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Location Verifica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y Location Verification (if 'No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bedded Items (e.g., anchors, sleev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Embedded Items Present (SELECTION options: Anchor Bolts, Electrical Conduit, Plumbing Pipes, Sleev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Embedded Item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mbedded Items Plac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Protection Measure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ies Protection Measures (if 'No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rete Delivery &amp; Mix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Class (e.g., 3000psi, 4000psi) (SELECTION options: 3000 psi, 4000 psi, 5000 psi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ix Design Details (Admixtur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ncrete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ncrete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cre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pplier (SELECTION options: Supplier A, Supplier B, Supplier 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Schedule or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&amp;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Method (SELECTION options: Manual, Vibrator (Internal), Vibrator (External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Observations (e.g., vibrator coverage, air voi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lacement Method (SELECTION options: Pump Truck, Chute, Bucket, Manual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cement (e.g., obstructions, unusu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rete Bins Pou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C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ing Method Employed? (SELECTION options: Screeding, Floating, Troweling, Broom Finis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nishing Process (details about tools, techniqu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Selected? (SELECTION options: Water Ponding, Wet Coverings, Curing Compound, Steam Cur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uring Implementation (frequency of wetting, type of compound use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Curing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Curing Compound Applie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our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During Po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mperature (at Plac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During P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Finish Appearance (SELECTION options: Excellent, Acceptable, Needs Adjust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