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CRETE POUR SEQUENC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POUR PLANNING &amp; PREPARATION ---</text:span></text:p>
      <text:p text:style-name="P1"><text:span text:style-name="T2">[ ] Scheduled Pour Date</text:span></text:p>
      <text:p text:style-name="P1"><text:span text:style-name="T2">[ ] Scheduled Pour Start Time</text:span></text:p>
      <text:p text:style-name="P1"><text:span text:style-name="T2">[ ] Estimated Concrete Volume (cubic yards)</text:span></text:p>
      <text:p text:style-name="P1"><text:span text:style-name="T2">[ ] Weather Conditions Checked? (Yes, No)</text:span></text:p>
      <text:p text:style-name="P1"><text:span text:style-name="T2">[ ] Weather Forecast Notes (temperature, precipitation)</text:span></text:p>
      <text:p text:style-name="P1"><text:span text:style-name="T2">[ ] Permits and Approvals Received? (Yes, No)</text:span></text:p>
      <text:p text:style-name="P1"><text:span text:style-name="T2">[ ] Approved Pouring Plan/Sequence</text:span></text:p>
      <text:p text:style-name="P1"><text:span text:style-name="T2">[ ] Any Known Site Constraints or Concerns?</text:span></text:p>
      <text:p text:style-name="P1"/>
      <text:p text:style-name="P1"><text:span text:style-name="T1">--- FORMWORK INSPECTION &amp; SETUP ---</text:span></text:p>
      <text:p text:style-name="P1"><text:span text:style-name="T2">[ ] Formwork Depth Verification (inches)</text:span></text:p>
      <text:p text:style-name="P1"><text:span text:style-name="T2">[ ] Formwork Bracing Condition (Adequate, Insufficient, Needs Adjustment)</text:span></text:p>
      <text:p text:style-name="P1"><text:span text:style-name="T2">[ ] Formwork Alignment Condition (Aligned, Slightly Misaligned, Significantly Misaligned)</text:span></text:p>
      <text:p text:style-name="P1"><text:span text:style-name="T2">[ ] Water Tightness of Formwork (Watertight, Minor Leaks, Significant Leaks)</text:span></text:p>
      <text:p text:style-name="P1"><text:span text:style-name="T2">[ ] Notes on Formwork Condition</text:span></text:p>
      <text:p text:style-name="P1"><text:span text:style-name="T2">[ ] Formwork Photo Documentation</text:span></text:p>
      <text:p text:style-name="P1"><text:span text:style-name="T2">[ ] Distance between Formwork and Obstructions (inches)</text:span></text:p>
      <text:p text:style-name="P1"/>
      <text:p text:style-name="P1"><text:span text:style-name="T1">--- REINFORCEMENT PLACEMENT &amp; VERIFICATION ---</text:span></text:p>
      <text:p text:style-name="P1"><text:soft-page-break/><text:span text:style-name="T2">[ ] Rebar Size Verification (Diameter)</text:span></text:p>
      <text:p text:style-name="P1"><text:span text:style-name="T2">[ ] Rebar Spacing Verification (mm/inches)</text:span></text:p>
      <text:p text:style-name="P1"><text:span text:style-name="T2">[ ] Rebar Grade Confirmation (e.g., 60, 75) (Grade 60, Grade 65, Grade 75, Other (Specify))</text:span></text:p>
      <text:p text:style-name="P1"><text:span text:style-name="T2">[ ] Lap Splice Verification (Lap Length Matches Plans, Tie Wire Present and Secure, Clearance around Splice Maintained)</text:span></text:p>
      <text:p text:style-name="P1"><text:span text:style-name="T2">[ ] Rebar Placement Photos (as evidence)</text:span></text:p>
      <text:p text:style-name="P1"><text:span text:style-name="T2">[ ] Notes on Rebar Installation (e.g., deviations from plans, adjustments made)</text:span></text:p>
      <text:p text:style-name="P1"><text:span text:style-name="T2">[ ] Mesh Size Verification (if applicable) (Mesh size matches plan, Mesh size does not match plan, documented in notes)</text:span></text:p>
      <text:p text:style-name="P1"/>
      <text:p text:style-name="P1"><text:span text:style-name="T1">--- UTILITIES &amp; EMBEDDED ITEMS ---</text:span></text:p>
      <text:p text:style-name="P1"><text:span text:style-name="T2">[ ] Utility Location Verification Complete? (Yes, No)</text:span></text:p>
      <text:p text:style-name="P1"><text:span text:style-name="T2">[ ] Details of Utility Location Verification (if 'No' selected)</text:span></text:p>
      <text:p text:style-name="P1"><text:span text:style-name="T2">[ ] Number of Embedded Items (e.g., anchors, sleeves)</text:span></text:p>
      <text:p text:style-name="P1"><text:span text:style-name="T2">[ ] Types of Embedded Items Present (Anchor Bolts, Electrical Conduit, Plumbing Pipes, Sleeves, Other (Specify in Long Text))</text:span></text:p>
      <text:p text:style-name="P1"><text:span text:style-name="T2">[ ] Specify 'Other' Embedded Items (if 'Other' selected)</text:span></text:p>
      <text:p text:style-name="P1"><text:span text:style-name="T2">[ ] Photo of Embedded Items Placement</text:span></text:p>
      <text:p text:style-name="P1"><text:span text:style-name="T2">[ ] Utilities Protection Measures in Place? (Yes, No)</text:span></text:p>
      <text:p text:style-name="P1"><text:span text:style-name="T2">[ ] Details of Utilities Protection Measures (if 'No' selected)</text:span></text:p>
      <text:p text:style-name="P1"/>
      <text:p text:style-name="P1"><text:span text:style-name="T1">--- CONCRETE DELIVERY &amp; MIXING ---</text:span></text:p>
      <text:p text:style-name="P1"><text:span text:style-name="T2">[ ] Concrete Mix Design Strength (psi)</text:span></text:p>
      <text:p text:style-name="P1"><text:span text:style-name="T2">[ ] Concrete Class (e.g., 3000psi, 4000psi) (3000 psi, 4000 psi, 5000 psi, Other (Specify in Long Text))</text:span></text:p>
      <text:p text:style-name="P1"><text:span text:style-name="T2">[ ] Specific Mix Design Details (Admixtures, etc.)</text:span></text:p>
      <text:p text:style-name="P1"><text:span text:style-name="T2">[ ] Scheduled Concrete Delivery Date</text:span></text:p>
      <text:p text:style-name="P1"><text:span text:style-name="T2">[ ] Scheduled Concrete Delivery Time</text:span></text:p>
      <text:p text:style-name="P1"><text:span text:style-name="T2">[ ] Estimated Concrete Volume (cubic yards)</text:span></text:p>
      <text:p text:style-name="P1"><text:span text:style-name="T2">[ ] Concrete Supplier (Supplier A, Supplier B, Supplier C, Other (Specify in Long Text))</text:span></text:p>
      <text:p text:style-name="P1"><text:soft-page-break/><text:span text:style-name="T2">[ ] Notes on Delivery Schedule or Requirements</text:span></text:p>
      <text:p text:style-name="P1"/>
      <text:p text:style-name="P1"><text:span text:style-name="T1">--- PLACEMENT &amp; CONSOLIDATION ---</text:span></text:p>
      <text:p text:style-name="P1"><text:span text:style-name="T2">[ ] Concrete Pour Volume (cubic yards)</text:span></text:p>
      <text:p text:style-name="P1"><text:span text:style-name="T2">[ ] Pour Start Time</text:span></text:p>
      <text:p text:style-name="P1"><text:span text:style-name="T2">[ ] Pour Completion Time</text:span></text:p>
      <text:p text:style-name="P1"><text:span text:style-name="T2">[ ] Concrete Slump (inches)</text:span></text:p>
      <text:p text:style-name="P1"><text:span text:style-name="T2">[ ] Consolidation Method (Manual, Vibrator (Internal), Vibrator (External), Other (Specify))</text:span></text:p>
      <text:p text:style-name="P1"><text:span text:style-name="T2">[ ] Consolidation Observations (e.g., vibrator coverage, air voids)</text:span></text:p>
      <text:p text:style-name="P1"><text:span text:style-name="T2">[ ] Concrete Placement Method (Pump Truck, Chute, Bucket, Manual (Specify))</text:span></text:p>
      <text:p text:style-name="P1"><text:span text:style-name="T2">[ ] Notes on Placement (e.g., obstructions, unusual conditions)</text:span></text:p>
      <text:p text:style-name="P1"><text:span text:style-name="T2">[ ] Number of Concrete Bins Poured</text:span></text:p>
      <text:p text:style-name="P1"/>
      <text:p text:style-name="P1"><text:span text:style-name="T1">--- FINISHING &amp; CURING ---</text:span></text:p>
      <text:p text:style-name="P1"><text:span text:style-name="T2">[ ] Finishing Method Employed? (Screeding, Floating, Troweling, Broom Finish, Other (Specify))</text:span></text:p>
      <text:p text:style-name="P1"><text:span text:style-name="T2">[ ] Description of Finishing Process (details about tools, techniques, etc.)</text:span></text:p>
      <text:p text:style-name="P1"><text:span text:style-name="T2">[ ] Ambient Temperature (°C)</text:span></text:p>
      <text:p text:style-name="P1"><text:span text:style-name="T2">[ ] Concrete Surface Temperature (°C)</text:span></text:p>
      <text:p text:style-name="P1"><text:span text:style-name="T2">[ ] Curing Method Selected? (Water Ponding, Wet Coverings, Curing Compound, Steam Curing, Other (Specify))</text:span></text:p>
      <text:p text:style-name="P1"><text:span text:style-name="T2">[ ] Details of Curing Implementation (frequency of wetting, type of compound used, etc.)</text:span></text:p>
      <text:p text:style-name="P1"><text:span text:style-name="T2">[ ] Start Date of Curing Process</text:span></text:p>
      <text:p text:style-name="P1"><text:span text:style-name="T2">[ ] Thickness of Curing Compound Applied (if applicable)</text:span></text:p>
      <text:p text:style-name="P1"/>
      <text:p text:style-name="P1"><text:span text:style-name="T1">--- POST-POUR INSPECTION &amp; DOCUMENTATION ---</text:span></text:p>
      <text:p text:style-name="P1"><text:span text:style-name="T2">[ ] Pour Completion Date</text:span></text:p>
      <text:p text:style-name="P1"><text:span text:style-name="T2">[ ] Pour Completion Time</text:span></text:p>
      <text:p text:style-name="P1"><text:soft-page-break/><text:span text:style-name="T2">[ ] Weather Conditions During Pour</text:span></text:p>
      <text:p text:style-name="P1"><text:span text:style-name="T2">[ ] Observations &amp; Issues Encountered</text:span></text:p>
      <text:p text:style-name="P1"><text:span text:style-name="T2">[ ] Corrective Actions Taken</text:span></text:p>
      <text:p text:style-name="P1"><text:span text:style-name="T2">[ ] Concrete Temperature (at Placement)</text:span></text:p>
      <text:p text:style-name="P1"><text:span text:style-name="T2">[ ] Air Temperature During Pour</text:span></text:p>
      <text:p text:style-name="P1"><text:span text:style-name="T2">[ ] Concrete Finish Appearance (Excellent, Acceptable, Needs Adjustment, Unacceptable)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crete-pour-sequenc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50.593000000</meta:creation-date>
    <dc:date>2026-06-22T10:04:50.593000000</dc:date>
    <meta:document-statistic meta:table-count="0" meta:image-count="0" meta:object-count="0" meta:page-count="4" meta:paragraph-count="78" meta:word-count="632" meta:character-count="4102" meta:non-whitespace-character-count="3548"/>
    <meta:generator>LibreOffice/24.2.7.2$Linux_X86_64 LibreOffice_project/420$Build-2</meta:generator>
  </office:meta>
</office:document-meta>
</file>