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327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50a3c73f1a3e3e2d6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orbereitungen zum Pre-Tes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stellungsdatum Über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bereitungszeit prüfe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mgebungstemperatur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ftfeuchtigkei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r Prüfnormstandard (SELECTION options: ASTM C39, ASTM C469, EN 12390-3, Andere (Bitte spezifizier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kt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onmischungsdesign Nr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rüstung bereit? (SELECTION options: Ja, Nei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benentnahme und -handhab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r Identifikationsnummer/zum Ta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t der Probenentnahme (z. B. Platte Nr., Spalte C-3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entnommenen Zylind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ennahmeverfahren (z. B. Schaufel, Hacke) (SELECTION options: Nachricht/Exklusivmeldung, Maurerkelle, Sonstiges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den Bedingungen der Probenentnahme (z. B. Feuchtigkeit, Temperatur, Setzverhalt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Probenentnah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nahmeszeitpunkt der Prob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/Initialen der Person, die Proben entnimm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ylindervorbereitung &amp; -lag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gefertigten Zylind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r Formtyp (z. B. Standard, Slim) (SELECTION options: Standard, schlank, Sonstiges (Angab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zu anderen Schimmelarten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onabsenkung (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paktierungsfakto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eh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Zylindervorbereitung (z. B. sichtbare Mängel, Lufteinschlüss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ärtungsbedingungen (SELECTION options: Wasserabbinden, Kontrollierte Temperatur, Umgebungsbedingung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härtungstemperatur (°C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alibrierung und Verifizierung von Messgerät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Kalibrierdatum für die Kompressionsmaschin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kapazität (kN/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schinenlastzunahme (kN/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libriergewicht Seriennummer(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r Kalibrierstandard (SELECTION options: Zertifizierter Gewichtssatz, Druckstandard, Sonstiges (In LONG_TEXT spezifizier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lls oben „Sonstiges“ ausgewählt wurde, bitte den Kalibrierstandard angeben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ageprüfung bestanden?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nn die Lastzellenprüfung fehlgeschlagen ist, beschreiben Sie das Problem und die ergrommenen Korrekturmaßnahmen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zierte Last aufgebracht (kN/Pfund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urchführung des Testverfahre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ylinderlast beim Versagen (lbs oder k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aler erreichter Lastwert (lb oder k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ylinderdurchmesser (Zoll oder 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ylinderhöhe (Zoll oder 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hnung bei Versagen (Mikrodehnu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derate (SELECTION options: 0,25 Zoll/min, 0,5 Zoll/min, 1,0 Zoll/Min, Sonstiges - Angabe, Nach Standard festgeleg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obachtungen während des Testens (z. B. Rissmuster, Versagensmodu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richtung (falls zutreffend) (SELECTION options: Parallel zu Verstärkung, Senkrecht zur Bewehrung, Nicht zutreffen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enerfassung und -analys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ylinderdurchmesser (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ylinderhöhe (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ale Testbelastung (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uchlast (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echnete Druckfestigkeit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schnittliche Druckfestigkeit (psi) – für mehrere Tes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 Prüfmethode (z. B. ASTM C496, ASTM C39) (SELECTION options: ASTM C39, ASTM C496, Sonstiges (Im Fließtext spezifizier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/Beobachtungen (z. B. Fehlerbild, ungewöhnliche Bedingungen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kumentation &amp; Berichterstat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nummer/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Test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punkt des Test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kt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onmischungsdesig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obachtungen während des Tests (z. B. Rissbildung, Ausseh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8-Tage-Festigkeit (psi/MP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haltung der Spezifikation? (SELECTION options: Ja, Nei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bei Testzertifikate/Fotos beifüge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-Signatur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Qualitätskontrolle &amp; Nichtkonformitä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entsorgten Zylinder (falls vorhand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und für die Entsorgung des Zylinders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obachtete Anomalien (z. B. Risse, Lufteinschlüsse) (SELECTION options: Keine, Knistern, Luftblasen, Oberflächenfehler, Sonstiges (bitte in langem 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beobachteten Anomalien (falls oben ausgewähl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ergebnis innerhalb der Spezifikationsgrenzen? (SELECTION options: Ja, Nei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klärung der Nichtkonformität (bei außerhalb der Grenzwerte liegenden Ergebniss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griffene Korrekturmaßnahmen (SELECTION options: Probe neu testen, Mischdesign anpassen, Aushärtungsverfahren untersuchen, Sonstiges (bitte im langen Text spezifizier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zu Korrekturmaßnahmen (falls oben ausgewähl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Korrekturmaßnah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chrift der Person, die die Nichtkonformität bestätigt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2" meta:object-count="0"/>
    <meta:generator>LibreOffice/24.2.7.2$Linux_X86_64 LibreOffice_project/420$Build-2</meta:generator>
  </office:meta>
</office:document-meta>
</file>