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93c56655ea55f3f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Previa a la Prueb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paración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tiempo de p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prueba utilizado (SELECTION options: ASTM C39, ASTM C469, EN 12390-3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ño de Mezcla de Concreto N.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quipo listo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racción y Manipulación de Muest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 Número/Etiqueta de Identific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Extracción de la Muestra (ej. Losa #, Columna C-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lindros Extraí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xtracción de muestra (ej. pala, paleta) (SELECTION options: Píldora, Llan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 extracción de muestras (p. ej., humedad, temperatura, asent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xtracción de la mues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xtracción de la mues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/Iniciales de la persona que extrae las muestr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y almacenamiento de cilind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lindros fund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olde utilizado (ej. Estándar, Slim) (SELECTION options: Estándar, Delgado/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ones sobre otro tipo de moho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ia del concret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compac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paración del cilindro (p. ej., defectos visuales, bolsas de a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curado (SELECTION options: Curado con agua, Temperatura Controlada, Condiciones Ambi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curado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Verificación de Equipos de Prueb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de la máquina de compre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la Máquina de Compresión (kN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mento de Carga de la Máquina (kN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serie del peso de calibr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calibración utilizado (SELECTION options: Juego de pesas certificado, Estándar de presión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s' arriba, especifique el estándar de calibració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ción de celda de carga aprob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verificación de la celda de carga falló, describa el problema y la acción correctiva tomad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Verificación Aplicada (kN/lb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l Procedimiento de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l cilindro al fallo (libras o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Máxima Alcanzada (libras o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cilindro (pulgadas o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cilindro (pulgadas o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ormación en el fallo (microdeform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arga (SELECTION options: 0.25 pulg/min, 0.5 in/min, 1.0 pulg/min, Otros - Especificar, Especificado por Nor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s pruebas (p. ej., patrones de grietas, modo de fal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Prueba (si corresponde) (SELECTION options: Paralelo al Refuerzo, Perpendicular al refuerzo, No a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y análisis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cilindr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Cilindr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Máxima de Prueba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rotura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la compresión calculad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la Compresión Promedio (psi) - para múltiples ensay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ueba utilizado (por ej., ASTM C496, ASTM C39) (SELECTION options: ASTM C39, ASTM C496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patrón de fallo, condiciones inusua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/ID de la Prueb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ño de Mezcla de Concr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s pruebas (ej. agrietamiento, aparien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rza a los 28 días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con la especificación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certificados/fotos de prueb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est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No Conformi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lindros descartados (si lo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ón de descarte del cilindr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ías observadas (p. ej., grietas, bolsas de aire) (SELECTION options: Ninguno, Rompible, Bolsas de aire, Defectos superficiales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anomalías observadas (si se seleccionó ar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sultado dentro de los límites de especificación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No Conformidad (si el resultado está fuera de los lími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 (SELECTION options: Re-analizar muestra, Ajustar el diseño de la mezcla, Investigar prácticas de curado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Acciones Correctivas (si se seleccionó ar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ción Corr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Verifica la No Conformidad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