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33c56655ea55f55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aux 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paration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temps de p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 de test utilisée (SELECTION options: ASTM C39, ASTM C469, EN 12390-3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de mélange de béton N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prêt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lèvement et manipulation d'échantill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le numéro d'identification/de t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prélèvement (ex. : Bloc n°, Colonne C-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lindres extra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chantillonnage (ex. : pelle, truelle) (SELECTION options: Papote, Truelle, Autre (Spécifi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nditions d'extraction des échantillons (ex. : humidité, température, affaiss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lèvement de l'échantill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prélèvement de l'échantill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initiales de la personne prélevant les échantill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et stockage des cylind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lindres moul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oule utilisé (par ex. Standard, Slim) (SELECTION options: Standard, Minc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s concernant un autre type de moisissu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sement du bét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ficient de compac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préparation des cylindres (ex. défauts visuels, poches d'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durcissement (SELECTION options: Hydratation à l'eau, Température contrôlée, Conditions ambi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échag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vérification des équipements de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calibration de la machine de compr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compression (kN/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ément de charge de la machine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e série du poids de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 de calibration utilisé (SELECTION options: Poids certifié, Pression Standard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est sélectionné ci-dessus, spécifier la norme d'étalonnag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ellule de charge réussi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vérification de la cellule de charge a échoué, décrivez le problème et les mesures correctives prise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de vérification appliquée (k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e la procédure de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cylindrique à la rupture (lbs ou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maximale atteinte (livres ou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u cylindre (pouces ou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cylindre (pouces ou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ormation à la rupture (microdéfor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chargement (SELECTION options: 0,25 pulg/min, 0,5 po/min, 1,0 pouce/min, Autre - Préciser, Spécifié par la n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es tests (ex. motifs de fissuration, mode de défaill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du test (le cas échéant) (SELECTION options: Parallèle au renforcement, Perpendiculaire au renforcement, Non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et analys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u cylindr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cylindr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maximale au tes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de ruptur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à la compression calculé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moyenne à la compression (psi) - pour plusieurs ess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est utilisée (ex. ASTM C496, ASTM C39) (SELECTION options: ASTM C39, ASTM C496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ex. : motif de défaillance, conditions inhabituel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/ID de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ption de mélange de bét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es tests (par ex. : fissures, aspe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à 28 jours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à la spécification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certificats de test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Non-Conform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lindres écarté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mise au rebut du cylindr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s observées (ex. : fissures, poches d'air) (SELECTION options: Aucun, Craquant, Poches d'air, Défauts de surface, Autre (spécifi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omalies observées (si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ans les limites de spécification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non-conformité (si le résultat est hors limi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SELECTION options: Ré-tester l'échantillon, Ajuster le mélange de conception, Étudier les pratiques de durcissement, Autre (préciser dans le long tex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mesures correctives (si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mesure corr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attestant la non-conformité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