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0cc864b52dafc59d2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gotowanie do testów wstęp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a daty przygot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a czasu przygot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gotność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sowany standard testowania (SELECTION options: ASTM C39, ASTM C469, EN 12390-3, Inne (proszę określić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r receptury mieszanki beton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zęt gotowy? (SELECTION options: Tak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bieranie i postępowanie z próbk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/Etykieta odlew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pobrania próbki (np. Płyta nr, Kolumna C-3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ciągniętych cylindr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obierania próbek (np. łyżka, łopatka) (SELECTION options: Porcja, Szpachla, Inne (proszę określić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arunków pobierania próbek (np. wilgotność, temperatura, konsystencj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brania prób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obrania prób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/Inicjały osoby pobierającej próbk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i przechowywanie cylindr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dlewanych cylindr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ty typ formy (np. Standardowa, Slim) (SELECTION options: Standardowy, Smukły, Inne (proszę określić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innych rodzajów form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ad stożka betonu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zagęszcz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dlew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zygotowania cylindra (np. wady wizualne, pęcherzyki powietrz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utwardzania (SELECTION options: Kąpiel wodna, Kontrolowana temperatura, Warunki otocz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utwardzania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libracja i weryfikacja sprzętu testow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maszyny do kompres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jemność maszyny do prasowania (kN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rost obciążenia maszyny (kN/fun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(y) seryjny(ch) obciążnika kalibracyjn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ty wzorzec kalibracji (SELECTION options: Zestaw obciążników z certyfikatem, Standard ciśnienia, Inne (określ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„Inne” powyżej, należy określić wzorzec kalibracji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eryfikacja tensometru zakończyła się sukcesem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eryfikacja tensometru zakończyła się niepowodzeniem, opisz problem oraz podjęte działania naprawcz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e obciążenie sprawdzające (kN/lb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konanie procedury testow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ciążenie cylindra w momencie zniszczenia (funty lub k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iągnięto maksymalne obciążenie (funty lub k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ca cylindra (cale lub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cylindra (cale lub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kształcenie przy zerwaniu (mikroodkształcen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obciążenia (SELECTION options: 0,25 cala/min, 0,5 cala/min, 1,0 cala/min, Inne - Proszę określić, Określony przez normę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podczas testów (np. wzory spękań, sposób zniszcze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erunek testu (jeśli dotyczy) (SELECTION options: Równolegle do zbrojenia, Prostopadle do zbrojenia, Nie dotycz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jestracja i analiza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ca cylindra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cylindra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e obciążenie testowe (fun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ciążenie zrywania (fun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liczona wytrzymałość na ściskani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wytrzymałość na ściskanie (psi) - dla wielu pró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a metoda badawcza (np. ASTM C496, ASTM C39) (SELECTION options: ASTM C39, ASTM C496, Inne (należy doprecyzować w polu tekstowy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/ Obserwacje (np. wzorzec awarii, nietypowe warunki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/ID tes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es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es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 mieszanki beton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podczas testowania (np. pęknięcia, wyglą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trzymałość po 28 dniach (psi/M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e specyfikacją? (SELECTION options: Tak, Ni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 certyfikaty/zdjęcia testow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ste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jakości i niezgod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drzuconych cylindrów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wyrzucenia cylindra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obserwowane anomalie (np. pęknięcia, pęcherzyki powietrza) (SELECTION options: Brak, Pękanie, Pęcherzyki powietrza, Wady powierzchni, Inne (należy określić w polu tekstowy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obserwowanych anomalii (jeśli wybrano powyżej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nik testu mieści się w granicach specyfikacji? (SELECTION options: Tak, Ni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 niezgodności (jeśli wynik znajduje się poza granicam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jęte działania korygujące (SELECTION options: Ponowne badanie próbki, Dostosuj projekt mieszanki, Zbadaj praktyki związane z procesem utwardzania, Inne (należy podać w polu Tekst Dług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ziałań naprawczych (jeśli wybrano powyżej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djęcia działań korygując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weryfikującej niezgodność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