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BADANIA WYTRZYMAŁOŚCI BETON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DO TESTÓW WSTĘPNYCH ---</text:span></text:p>
      <text:p text:style-name="P1"><text:span text:style-name="T2">[ ] Kontrola daty przygotowania</text:span></text:p>
      <text:p text:style-name="P1"><text:span text:style-name="T2">[ ] Kontrola czasu przygotowania</text:span></text:p>
      <text:p text:style-name="P1"><text:span text:style-name="T2">[ ] Temperatura otoczenia (°C)</text:span></text:p>
      <text:p text:style-name="P1"><text:span text:style-name="T2">[ ] Wilgotność (%)</text:span></text:p>
      <text:p text:style-name="P1"><text:span text:style-name="T2">[ ] Stosowany standard testowania (ASTM C39, ASTM C469, EN 12390-3, Inne (proszę określić))</text:span></text:p>
      <text:p text:style-name="P1"><text:span text:style-name="T2">[ ] Nazwa projektu</text:span></text:p>
      <text:p text:style-name="P1"><text:span text:style-name="T2">[ ] Nr receptury mieszanki betonowej</text:span></text:p>
      <text:p text:style-name="P1"><text:span text:style-name="T2">[ ] Sprzęt gotowy? (Tak, Nie)</text:span></text:p>
      <text:p text:style-name="P1"/>
      <text:p text:style-name="P1"><text:span text:style-name="T1">--- POBIERANIE I POSTĘPOWANIE Z PRÓBKAMI ---</text:span></text:p>
      <text:p text:style-name="P1"><text:span text:style-name="T2">[ ] Numer/Etykieta odlewu</text:span></text:p>
      <text:p text:style-name="P1"><text:span text:style-name="T2">[ ] Miejsce pobrania próbki (np. Płyta nr, Kolumna C-3)</text:span></text:p>
      <text:p text:style-name="P1"><text:span text:style-name="T2">[ ] Liczba wyciągniętych cylindrów</text:span></text:p>
      <text:p text:style-name="P1"><text:span text:style-name="T2">[ ] Metoda pobierania próbek (np. łyżka, łopatka) (Porcja, Szpachla, Inne (proszę określić))</text:span></text:p>
      <text:p text:style-name="P1"><text:span text:style-name="T2">[ ] Uwagi dotyczące warunków pobierania próbek (np. wilgotność, temperatura, konsystencja)</text:span></text:p>
      <text:p text:style-name="P1"><text:span text:style-name="T2">[ ] Data pobrania próbki</text:span></text:p>
      <text:p text:style-name="P1"><text:span text:style-name="T2">[ ] Czas pobrania próbki</text:span></text:p>
      <text:p text:style-name="P1"><text:span text:style-name="T2">[ ] Imię i nazwisko/Inicjały osoby pobierającej próbki</text:span></text:p>
      <text:p text:style-name="P1"/>
      <text:p text:style-name="P1"><text:soft-page-break/><text:span text:style-name="T1">--- PRZYGOTOWANIE I PRZECHOWYWANIE CYLINDRÓW ---</text:span></text:p>
      <text:p text:style-name="P1"><text:span text:style-name="T2">[ ] Liczba odlewanych cylindrów</text:span></text:p>
      <text:p text:style-name="P1"><text:span text:style-name="T2">[ ] Użyty typ formy (np. Standardowa, Slim) (Standardowy, Smukły, Inne (proszę określić))</text:span></text:p>
      <text:p text:style-name="P1"><text:span text:style-name="T2">[ ] Szczegóły dotyczące innych rodzajów form (jeśli dotyczy)</text:span></text:p>
      <text:p text:style-name="P1"><text:span text:style-name="T2">[ ] Opad stożka betonu (cale)</text:span></text:p>
      <text:p text:style-name="P1"><text:span text:style-name="T2">[ ] Współczynnik zagęszczenia</text:span></text:p>
      <text:p text:style-name="P1"><text:span text:style-name="T2">[ ] Data odlewu</text:span></text:p>
      <text:p text:style-name="P1"><text:span text:style-name="T2">[ ] Uwagi dotyczące przygotowania cylindra (np. wady wizualne, pęcherzyki powietrza)</text:span></text:p>
      <text:p text:style-name="P1"><text:span text:style-name="T2">[ ] Warunki utwardzania (Kąpiel wodna, Kontrolowana temperatura, Warunki otoczenia)</text:span></text:p>
      <text:p text:style-name="P1"><text:span text:style-name="T2">[ ] Temperatura utwardzania (°C)</text:span></text:p>
      <text:p text:style-name="P1"/>
      <text:p text:style-name="P1"><text:span text:style-name="T1">--- KALIBRACJA I WERYFIKACJA SPRZĘTU TESTOWEGO ---</text:span></text:p>
      <text:p text:style-name="P1"><text:span text:style-name="T2">[ ] Data ostatniej kalibracji maszyny do kompresji</text:span></text:p>
      <text:p text:style-name="P1"><text:span text:style-name="T2">[ ] Pojemność maszyny do prasowania (kN/lbs)</text:span></text:p>
      <text:p text:style-name="P1"><text:span text:style-name="T2">[ ] Przyrost obciążenia maszyny (kN/funty)</text:span></text:p>
      <text:p text:style-name="P1"><text:span text:style-name="T2">[ ] Numer(y) seryjny(ch) obciążnika kalibracyjnego</text:span></text:p>
      <text:p text:style-name="P1"><text:span text:style-name="T2">[ ] Użyty wzorzec kalibracji (Zestaw obciążników z certyfikatem, Standard ciśnienia, Inne (określ w LONG_TEXT))</text:span></text:p>
      <text:p text:style-name="P1"><text:span text:style-name="T2">[ ] Jeśli wybrano „Inne” powyżej, należy określić wzorzec kalibracji:</text:span></text:p>
      <text:p text:style-name="P1"><text:span text:style-name="T2">[ ] Czy weryfikacja tensometru zakończyła się sukcesem? (Tak, Nie)</text:span></text:p>
      <text:p text:style-name="P1"><text:span text:style-name="T2">[ ] Jeśli weryfikacja tensometru zakończyła się niepowodzeniem, opisz problem oraz podjęte działania naprawcze:</text:span></text:p>
      <text:p text:style-name="P1"><text:span text:style-name="T2">[ ] Zastosowane obciążenie sprawdzające (kN/lbs)</text:span></text:p>
      <text:p text:style-name="P1"/>
      <text:p text:style-name="P1"><text:span text:style-name="T1">--- WYKONANIE PROCEDURY TESTOWEJ ---</text:span></text:p>
      <text:p text:style-name="P1"><text:span text:style-name="T2">[ ] Obciążenie cylindra w momencie zniszczenia (funty lub kN)</text:span></text:p>
      <text:p text:style-name="P1"><text:span text:style-name="T2">[ ] Osiągnięto maksymalne obciążenie (funty lub kN)</text:span></text:p>
      <text:p text:style-name="P1"><text:span text:style-name="T2">[ ] Średnica cylindra (cale lub mm)</text:span></text:p>
      <text:p text:style-name="P1"><text:soft-page-break/><text:span text:style-name="T2">[ ] Wysokość cylindra (cale lub mm)</text:span></text:p>
      <text:p text:style-name="P1"><text:span text:style-name="T2">[ ] Odkształcenie przy zerwaniu (mikroodkształcenia)</text:span></text:p>
      <text:p text:style-name="P1"><text:span text:style-name="T2">[ ] Tempo obciążenia (0,25 cala/min, 0,5 cala/min, 1,0 cala/min, Inne - Proszę określić, Określony przez normę)</text:span></text:p>
      <text:p text:style-name="P1"><text:span text:style-name="T2">[ ] Obserwacje podczas testów (np. wzory spękań, sposób zniszczenia)</text:span></text:p>
      <text:p text:style-name="P1"><text:span text:style-name="T2">[ ] Kierunek testu (jeśli dotyczy) (Równolegle do zbrojenia, Prostopadle do zbrojenia, Nie dotyczy)</text:span></text:p>
      <text:p text:style-name="P1"/>
      <text:p text:style-name="P1"><text:span text:style-name="T1">--- REJESTRACJA I ANALIZA DANYCH ---</text:span></text:p>
      <text:p text:style-name="P1"><text:span text:style-name="T2">[ ] Średnica cylindra (cale)</text:span></text:p>
      <text:p text:style-name="P1"><text:span text:style-name="T2">[ ] Wysokość cylindra (cale)</text:span></text:p>
      <text:p text:style-name="P1"><text:span text:style-name="T2">[ ] Maksymalne obciążenie testowe (funty)</text:span></text:p>
      <text:p text:style-name="P1"><text:span text:style-name="T2">[ ] Obciążenie zrywania (funty)</text:span></text:p>
      <text:p text:style-name="P1"><text:span text:style-name="T2">[ ] Obliczona wytrzymałość na ściskanie (psi)</text:span></text:p>
      <text:p text:style-name="P1"><text:span text:style-name="T2">[ ] Średnia wytrzymałość na ściskanie (psi) - dla wielu prób</text:span></text:p>
      <text:p text:style-name="P1"><text:span text:style-name="T2">[ ] Zastosowana metoda badawcza (np. ASTM C496, ASTM C39) (ASTM C39, ASTM C496, Inne (należy doprecyzować w polu tekstowym))</text:span></text:p>
      <text:p text:style-name="P1"><text:span text:style-name="T2">[ ] Uwagi / Obserwacje (np. wzorzec awarii, nietypowe warunki)</text:span></text:p>
      <text:p text:style-name="P1"/>
      <text:p text:style-name="P1"><text:span text:style-name="T1">--- DOKUMENTACJA I RAPORTOWANIE ---</text:span></text:p>
      <text:p text:style-name="P1"><text:span text:style-name="T2">[ ] Numer/ID testu</text:span></text:p>
      <text:p text:style-name="P1"><text:span text:style-name="T2">[ ] Data testu</text:span></text:p>
      <text:p text:style-name="P1"><text:span text:style-name="T2">[ ] Czas testu</text:span></text:p>
      <text:p text:style-name="P1"><text:span text:style-name="T2">[ ] Nazwa projektu</text:span></text:p>
      <text:p text:style-name="P1"><text:span text:style-name="T2">[ ] Projekt mieszanki betonowej</text:span></text:p>
      <text:p text:style-name="P1"><text:span text:style-name="T2">[ ] Obserwacje podczas testowania (np. pęknięcia, wygląd)</text:span></text:p>
      <text:p text:style-name="P1"><text:span text:style-name="T2">[ ] Wytrzymałość po 28 dniach (psi/MPa)</text:span></text:p>
      <text:p text:style-name="P1"><text:span text:style-name="T2">[ ] Zgodność ze specyfikacją? (Tak, Nie, N/A)</text:span></text:p>
      <text:p text:style-name="P1"><text:span text:style-name="T2">[ ] Załącz certyfikaty/zdjęcia testowe</text:span></text:p>
      <text:p text:style-name="P1"><text:soft-page-break/><text:span text:style-name="T2">[ ] Podpis testera</text:span></text:p>
      <text:p text:style-name="P1"/>
      <text:p text:style-name="P1"><text:span text:style-name="T1">--- KONTROLA JAKOŚCI I NIEZGODNOŚCI ---</text:span></text:p>
      <text:p text:style-name="P1"><text:span text:style-name="T2">[ ] Liczba odrzuconych cylindrów (jeśli dotyczy)</text:span></text:p>
      <text:p text:style-name="P1"><text:span text:style-name="T2">[ ] Powód wyrzucenia cylindra (jeśli dotyczy)</text:span></text:p>
      <text:p text:style-name="P1"><text:span text:style-name="T2">[ ] Zaobserwowane anomalie (np. pęknięcia, pęcherzyki powietrza) (Brak, Pękanie, Pęcherzyki powietrza, Wady powierzchni, Inne (należy określić w polu tekstowym))</text:span></text:p>
      <text:p text:style-name="P1"><text:span text:style-name="T2">[ ] Opis zaobserwowanych anomalii (jeśli wybrano powyżej)</text:span></text:p>
      <text:p text:style-name="P1"><text:span text:style-name="T2">[ ] Czy wynik testu mieści się w granicach specyfikacji? (Tak, Nie, N/A)</text:span></text:p>
      <text:p text:style-name="P1"><text:span text:style-name="T2">[ ] Wyjaśnienie niezgodności (jeśli wynik znajduje się poza granicami)</text:span></text:p>
      <text:p text:style-name="P1"><text:span text:style-name="T2">[ ] Podjęte działania korygujące (Ponowne badanie próbki, Dostosuj projekt mieszanki, Zbadaj praktyki związane z procesem utwardzania, Inne (należy podać w polu Tekst Długi))</text:span></text:p>
      <text:p text:style-name="P1"><text:span text:style-name="T2">[ ] Szczegóły działań naprawczych (jeśli wybrano powyżej)</text:span></text:p>
      <text:p text:style-name="P1"><text:span text:style-name="T2">[ ] Data podjęcia działań korygujących</text:span></text:p>
      <text:p text:style-name="P1"><text:span text:style-name="T2">[ ] Podpis osoby weryfikującej niezgodność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strength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42.316000000</meta:creation-date>
    <dc:date>2026-06-22T13:16:42.316000000</dc:date>
    <meta:document-statistic meta:table-count="0" meta:image-count="0" meta:object-count="0" meta:page-count="4" meta:paragraph-count="84" meta:word-count="654" meta:character-count="4401" meta:non-whitespace-character-count="3831"/>
    <meta:generator>LibreOffice/24.2.7.2$Linux_X86_64 LibreOffice_project/420$Build-2</meta:generator>
  </office:meta>
</office:document-meta>
</file>