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95a1e7cf130c0ca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esting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para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repara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Standard Used (SELECTION options: ASTM C39, ASTM C469, EN 12390-3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Mix Design N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ad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ple Extrac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Identification Number/T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ample Extraction (e.g., Slab #, Column C-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ylinders Extr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Extraction Method (e.g., Scoop, Trowel) (SELECTION options: Scoop, Trow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mple Extraction Conditions (e.g., moisture, temperature, slum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mple Ext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mple Ext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/Initials of Person Extracting Samp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linder Prepara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ylinders Ca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d Type Used (e.g., Standard, Slim) (SELECTION options: Standard, Sli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s regarding other mold typ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lum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ylinder Preparation (e.g., visual defects, air pocke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Conditions (SELECTION options: Water Curing, Controlled Temperature, Ambient Condi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Temperatur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Equipment Calibr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for Compression Mach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Machine Capacity (kN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Load Increment (kN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Weight Serial Number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Certified Weight Set, Pressure Standar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specify calibration standar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Cell Verification Pas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Load Cell Verification Failed, describe the issue and corrective action tak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Load Applied (kN/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Procedure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Load at Failure (lbs or 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ad Achieved (lbs or 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Diameter (inches or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Height (inches or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in at Failure (microstr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ing Rate (SELECTION options: 0.25 in/min, 0.5 in/min, 1.0 in/min, Other - Specify, Specified by Stand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Testing (e.g., cracking patterns, failure mo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 of Test (if applicable) (SELECTION options: Parallel to Reinforcement, Perpendicular to Reinforcement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est Loa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ing Loa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Compressive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mpressive Strength (psi) - for multiple t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ethod Used (e.g., ASTM C496, ASTM C39) (SELECTION options: ASTM C39, ASTM C496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Observations (e.g., failure pattern, unusual condi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Number/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Mix 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testing (e.g., cracking, appear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-Day Strength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pecific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est Certificates/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Non-Con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arded Cylinder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ylinder Discar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Anomalies (e.g., cracking, air pockets) (SELECTION options: None, Cracking, Air Pockets, Surface Defec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Anomalie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within Specification Limi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Non-Conformance (if result outside limi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SELECTION options: Re-test Sample, Adjust Mix Design, Investigate Curing Practic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rrective Ac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rrective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Verifying Non-Conformanc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