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884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54a3c73f1a3e3e2d8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-Vibrations-Bewer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mischungsdesign genehmigt? (SELECTION options: Ja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-Setzverhalten (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tärkungsposition bestätig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Schalungsproblem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fall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r Mietkoordinat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gemessene Wetterbedingungen? (SELECTION options: Ja, Nein, Unsic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brator-Einrichtung und 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 Seri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 Typ (Intern/Extern) (SELECTION options: Intern, Exter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zspannungsspannung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Netzkabels (SELECTION options: Gut, Fair, Beschädigt - Reparatur/Austausch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z (Hz) - Gemess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andene Schäden/Anmerkungen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sfunktionstest (Motor/Mechanismus) (SELECTION options: Funktional, Muss repariert wer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tudeneinstellung (falls einstellbar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tzierung &amp; 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erwendeten Vibrato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 Standort 1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-Standort 2 (GPS-Koordinat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ungsfrequenz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plitudeneinstellung (falls einstellb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-Kontaktmethode (SELECTION options: Direkt, Durch Sperrholz, Durch Schalung, Sonstige (An 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ibratorpositionierung und Begründ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Vibration (pro Standort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Vibration (pro Ort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tonverfesti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absenkung (Zoll) (SELECTION options: &lt; 3, 3 - 4, 4 - 5, 5 - 6, 6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Vibratordurchgänge pro Stando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der Betonoberfläche während der Vib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liche Blutung beobachtet? (SELECTION options: Ja, Ne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jeglicher festgestellter Segregatio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n-Auftritt nach Vibration (SELECTION options: Glatt und wabenartig, Glatt &amp; Gleichmäßig, Etwas rau, Rau und une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ionszeit (Minuten) pro Standort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schwingungsbeurtei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beschaffenheit - Ist die Betonoberfläche glatt und frei von Hohlstellen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rflächenspaltentiefe (falls vorhanden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schreibung der Oberflächenzustände (z. B. sichtbare Hohlräume, Lufteinschlüsse, Textur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uft eingeschlossen – Gibt es Anzeichen von übermäßigem Luft eingeschlossen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tte Maßnahmen notieren, die nach der Vibration ergriffen wurden (z. B. zusätzliche Veredelung)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tungen - Ist es übermäßige Blutungen? (SELECTION options: Ja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-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&amp; Freigab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V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der V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r Vibr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uer der Vibration (Minu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Beobachtungen &amp; Anpassung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ungsergebnis (SELECTION options: Befriedigend, Erfordert Anpassung, Unbefriedig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Betontechnikers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brator-Typ (SELECTION options: Intern, Extern, Beid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Fotos/Videos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8" meta:object-count="0"/>
    <meta:generator>LibreOffice/24.2.7.2$Linux_X86_64 LibreOffice_project/420$Build-2</meta:generator>
  </office:meta>
</office:document-meta>
</file>