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TONVIBRATION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-VIBRATIONS-BEWERTUNG ---</text:span></text:p>
      <text:p text:style-name="P1"><text:span text:style-name="T2">[ ] Betonmischungsdesign genehmigt? (Ja, Nein, N/A)</text:span></text:p>
      <text:p text:style-name="P1"><text:span text:style-name="T2">[ ] Beton-Setzverhalten (in)</text:span></text:p>
      <text:p text:style-name="P1"><text:span text:style-name="T2">[ ] Verstärkungsposition bestätigt? (Ja, Nein)</text:span></text:p>
      <text:p text:style-name="P1"><text:span text:style-name="T2">[ ] Festgestellte Schalungsprobleme?</text:span></text:p>
      <text:p text:style-name="P1"><text:span text:style-name="T2">[ ] Verfallsdatum</text:span></text:p>
      <text:p text:style-name="P1"><text:span text:style-name="T2">[ ] Für Mietkoordinaten</text:span></text:p>
      <text:p text:style-name="P1"><text:span text:style-name="T2">[ ] Angemessene Wetterbedingungen? (Ja, Nein, Unsicher)</text:span></text:p>
      <text:p text:style-name="P1"/>
      <text:p text:style-name="P1"><text:span text:style-name="T1">--- VIBRATOR-EINRICHTUNG UND -ÜBERPRÜFUNG ---</text:span></text:p>
      <text:p text:style-name="P1"><text:span text:style-name="T2">[ ] Vibrator Seriennummer</text:span></text:p>
      <text:p text:style-name="P1"><text:span text:style-name="T2">[ ] Vibrator Typ (Intern/Extern) (Intern, Extern)</text:span></text:p>
      <text:p text:style-name="P1"><text:span text:style-name="T2">[ ] Netzspannungsspannung (V)</text:span></text:p>
      <text:p text:style-name="P1"><text:span text:style-name="T2">[ ] Zustand des Netzkabels (Gut, Fair, Beschädigt - Reparatur/Austausch erforderlich)</text:span></text:p>
      <text:p text:style-name="P1"><text:span text:style-name="T2">[ ] Frequenz (Hz) - Gemessen</text:span></text:p>
      <text:p text:style-name="P1"><text:span text:style-name="T2">[ ] Vorhandene Schäden/Anmerkungen?</text:span></text:p>
      <text:p text:style-name="P1"><text:span text:style-name="T2">[ ] Vibrationsfunktionstest (Motor/Mechanismus) (Funktional, Muss repariert werden)</text:span></text:p>
      <text:p text:style-name="P1"><text:span text:style-name="T2">[ ] Amplitudeneinstellung (falls einstellbar)</text:span></text:p>
      <text:p text:style-name="P1"/>
      <text:p text:style-name="P1"><text:span text:style-name="T1">--- PLATZIERUNG &amp; ÜBERWACHUNG ---</text:span></text:p>
      <text:p text:style-name="P1"><text:soft-page-break/><text:span text:style-name="T2">[ ] Anzahl der verwendeten Vibratoren</text:span></text:p>
      <text:p text:style-name="P1"><text:span text:style-name="T2">[ ] Vibrator Standort 1 (GPS-Koordinaten)</text:span></text:p>
      <text:p text:style-name="P1"><text:span text:style-name="T2">[ ] Vibrator-Standort 2 (GPS-Koordinaten)</text:span></text:p>
      <text:p text:style-name="P1"><text:span text:style-name="T2">[ ] Schwingungsfrequenz (Hz)</text:span></text:p>
      <text:p text:style-name="P1"><text:span text:style-name="T2">[ ] Amplitudeneinstellung (falls einstellbar)</text:span></text:p>
      <text:p text:style-name="P1"><text:span text:style-name="T2">[ ] Vibrator-Kontaktmethode (Direkt, Durch Sperrholz, Durch Schalung, Sonstige (An geben))</text:span></text:p>
      <text:p text:style-name="P1"><text:span text:style-name="T2">[ ] Hinweise zur Vibratorpositionierung und Begründung</text:span></text:p>
      <text:p text:style-name="P1"><text:span text:style-name="T2">[ ] Beginn der Vibration (pro Standort)</text:span></text:p>
      <text:p text:style-name="P1"><text:span text:style-name="T2">[ ] Ende der Vibration (pro Ort)</text:span></text:p>
      <text:p text:style-name="P1"/>
      <text:p text:style-name="P1"><text:span text:style-name="T1">--- BETONVERFESTIGUNG ---</text:span></text:p>
      <text:p text:style-name="P1"><text:span text:style-name="T2">[ ] Betonabsenkung (Zoll) (&lt; 3, 3 - 4, 4 - 5, 5 - 6, 6)</text:span></text:p>
      <text:p text:style-name="P1"><text:span text:style-name="T2">[ ] Anzahl der Vibratordurchgänge pro Standort</text:span></text:p>
      <text:p text:style-name="P1"><text:span text:style-name="T2">[ ] Beobachtungen der Betonoberfläche während der Vibration</text:span></text:p>
      <text:p text:style-name="P1"><text:span text:style-name="T2">[ ] Oberflächliche Blutung beobachtet? (Ja, Nein)</text:span></text:p>
      <text:p text:style-name="P1"><text:span text:style-name="T2">[ ] Beschreibung jeglicher festgestellter Segregation (falls zutreffend)</text:span></text:p>
      <text:p text:style-name="P1"><text:span text:style-name="T2">[ ] Beton-Auftritt nach Vibration (Glatt und wabenartig, Glatt &amp; Gleichmäßig, Etwas rau, Rau und uneben)</text:span></text:p>
      <text:p text:style-name="P1"><text:span text:style-name="T2">[ ] Vibrationszeit (Minuten) pro Standort</text:span></text:p>
      <text:p text:style-name="P1"/>
      <text:p text:style-name="P1"><text:span text:style-name="T1">--- NACHSCHWINGUNGSBEURTEILUNG ---</text:span></text:p>
      <text:p text:style-name="P1"><text:span text:style-name="T2">[ ] Oberflächenbeschaffenheit - Ist die Betonoberfläche glatt und frei von Hohlstellen? (Ja, Nein, Unsicher)</text:span></text:p>
      <text:p text:style-name="P1"><text:span text:style-name="T2">[ ] Oberflächenspaltentiefe (falls vorhanden):</text:span></text:p>
      <text:p text:style-name="P1"><text:span text:style-name="T2">[ ] Detaillierte Beschreibung der Oberflächenzustände (z. B. sichtbare Hohlräume, Lufteinschlüsse, Textur):</text:span></text:p>
      <text:p text:style-name="P1"><text:span text:style-name="T2">[ ] Luft eingeschlossen – Gibt es Anzeichen von übermäßigem Luft eingeschlossen? (Ja, Nein, Unsicher)</text:span></text:p>
      <text:p text:style-name="P1"><text:span text:style-name="T2">[ ] Bitte Maßnahmen notieren, die nach der Vibration ergriffen wurden (z. B. zusätzliche Veredelung):</text:span></text:p>
      <text:p text:style-name="P1"><text:span text:style-name="T2">[ ] Blutungen - Ist es übermäßige Blutungen? (Ja, Nein, Unsicher)</text:span></text:p>
      <text:p text:style-name="P1"><text:soft-page-break/><text:span text:style-name="T2">[ ] Inspektor-Unterschrift</text:span></text:p>
      <text:p text:style-name="P1"><text:span text:style-name="T2">[ ] Inspektionsdatum</text:span></text:p>
      <text:p text:style-name="P1"/>
      <text:p text:style-name="P1"><text:span text:style-name="T1">--- DOKUMENTATION &amp; FREIGABE ---</text:span></text:p>
      <text:p text:style-name="P1"><text:span text:style-name="T2">[ ] Datum der Vibration</text:span></text:p>
      <text:p text:style-name="P1"><text:span text:style-name="T2">[ ] Startzeit der Vibration</text:span></text:p>
      <text:p text:style-name="P1"><text:span text:style-name="T2">[ ] Ende der Vibration</text:span></text:p>
      <text:p text:style-name="P1"><text:span text:style-name="T2">[ ] Dauer der Vibration (Minuten)</text:span></text:p>
      <text:p text:style-name="P1"><text:span text:style-name="T2">[ ] Zusammenfassung der Beobachtungen &amp; Anpassungen</text:span></text:p>
      <text:p text:style-name="P1"><text:span text:style-name="T2">[ ] Schwingungsergebnis (Befriedigend, Erfordert Anpassung, Unbefriedigend)</text:span></text:p>
      <text:p text:style-name="P1"><text:span text:style-name="T2">[ ] Unterschrift des Betontechnikers</text:span></text:p>
      <text:p text:style-name="P1"><text:span text:style-name="T2">[ ] Vibrator-Typ (Intern, Extern, Beide)</text:span></text:p>
      <text:p text:style-name="P1"><text:span text:style-name="T2">[ ] Unterstützende Fotos/Video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v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12.250000000</meta:creation-date>
    <dc:date>2026-06-22T11:29:12.250000000</dc:date>
    <meta:document-statistic meta:table-count="0" meta:image-count="0" meta:object-count="0" meta:page-count="3" meta:paragraph-count="60" meta:word-count="396" meta:character-count="2926" meta:non-whitespace-character-count="2589"/>
    <meta:generator>LibreOffice/24.2.7.2$Linux_X86_64 LibreOffice_project/420$Build-2</meta:generator>
  </office:meta>
</office:document-meta>
</file>