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27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0d3c56655ea55f3f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valuación Pre-Vibrator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iseño de mezcla de concreto aprobado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entamiento del concreto (pul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Ubicación del refuerzo confirmada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problemas de encofrad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lím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a Coordenadas de Ubicació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diciones climáticas adecuadas? (SELECTION options: Sí, No, Incier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aje e Inspección de Vibra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rie del vibra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vibrador (interno/externo) (SELECTION options: Interno, Exter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la Fuente de Alimentación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cable de alimentación (SELECTION options: Bien, Justo, Dañado - Requiere reparación/reemplaz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(Hz) - Med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año/Anotaciones Preexistente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la Funcionalidad del Vibrador (Motor/Mecanismo) (SELECTION options: Funcional, Necesita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guración de Amplitud (si es ajust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locación y Monitore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ibradores Utiliz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vibrador 1 (Coordenada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Vibrador 2 (Coordenadas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cuencia de Vibración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juste de Amplitud (si es ajust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ntacto vibrador (SELECTION options: Directo, A través del contrachapado, A través de encofrados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colocación y justificación del vibra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vibración (por ubicació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finalización de la vibración (por ubicación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olidación de Concre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entamiento del concreto (pulgadas) (SELECTION options: &lt; 3, 3 - 4, 4 - 5, 5 - 6, 6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sadas de Vibrador por Ubic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e la Superficie de Concreto Durante la Vibració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 sangrado superficial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segregación observada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ecto del concreto después de la vibración (SELECTION options: Suave y con panal, Suave y uniforme, Ligeramente áspero, Áspero e irregul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(minutos) de Vibración por Ubicació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valuación Post-Vibr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ariencia de la superficie: ¿Es la superficie de concreto lisa y libre de encofrado? (SELECTION options: Sí, No, Inseg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 del vacío superficial (si la hay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tallada de las condiciones superficiales (ej., vacíos visibles, bolsas de aire, textura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rapamiento de aire: ¿Hay signos de atrapamiento excesivo de aire? (SELECTION options: Sí, No, Insegur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r cualquier acción correctiva realizada después de la vibración (por ejemplo, acabado adicional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ngrado - ¿Hay sangrado excesivo? (SELECTION options: Sí, No, Inseg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aprob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v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finalización de la vibr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 Vibración (minut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Observaciones y Ajus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e vibración (SELECTION options: Satisfactorio, Requiere ajuste, Insatisfacto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Técnico de Concreto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Vibrador (SELECTION options: Interno, Externo, Amb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/Videos de Apoyo (Opc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