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8.9362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e4e5a1e7cf130c0ca4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re-Vibration Assess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crete Mix Design Approved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crete Slump (i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inforcement Placement Confirm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y Formwork Issues Observed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ur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ur Location Coordinates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ather Conditions Suitable? (SELECTION options: Yes, No, Uncertai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ibrator Setup &amp; Inspec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brator Serial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brator Type (Internal/External) (SELECTION options: Internal, Extern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wer Supply Voltage (V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wer Cord Condition (SELECTION options: Good, Fair, Damaged - Needs Repair/Replace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quency (Hz) - Measur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y Pre-Existing Damage/Notes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brator Functionality Check (Motor/Mechanism) (SELECTION options: Functional, Needs Repai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mplitude Setting (if adjustable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lacement &amp; Monitor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Vibrators Us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brator Location 1 (GPS Coordinates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brator Location 2 (GPS Coordinates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bration Frequency (Hz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mplitude Setting (if adjust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brator Contact Method (SELECTION options: Direct, Through Plywood, Through Formwork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Vibrator Positioning and Justific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rt Time of Vibration (per location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d Time of Vibration (per location)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crete Consolid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crete Slump (inches) (SELECTION options: &lt; 3, 3 - 4, 4 - 5, 5 - 6, &gt; 6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Vibrator Passes per Locatio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of Concrete Surface During Vibr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rface Bleeding Observ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Segregation Observed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crete Appearance After Vibration (SELECTION options: Smooth &amp; Honeycombed, Smooth &amp; Uniform, Slightly Rough, Rough and Unev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(minutes) of Vibration per Location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ost-Vibration Assess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rface Appearance - Is the concrete surface smooth and free of honeycombing? (SELECTION options: Yes, No, Uns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rface Void Depth (if any):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surface conditions (e.g., visible voids, air pockets, texture)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ir Entrapment – Are there any signs of excessive air entrapment? (SELECTION options: Yes, No, Uns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 any corrective actions taken after vibration (e.g., additional finishing)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leeding - Is there excessive bleeding? (SELECTION options: Yes, No, Uns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or Signature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Inspection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cumentation &amp; Sign-off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Vibr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rt Time of Vibr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d Time of Vibr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ration of Vibration (minut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Observations &amp; Adjustmen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bration Outcome (SELECTION options: Satisfactory, Requires Adjustment, Unsatisfactor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crete Technician Signature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bator Type (SELECTION options: Internal, External, Bot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Photos/Videos (Optional) (UPLOA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58" meta:object-count="0"/>
    <meta:generator>LibreOffice/24.2.7.2$Linux_X86_64 LibreOffice_project/420$Build-2</meta:generator>
  </office:meta>
</office:document-meta>
</file>