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RETE VIB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VIBRATION ASSESSMENT ---</text:span></text:p>
      <text:p text:style-name="P1"><text:span text:style-name="T2">[ ] Concrete Mix Design Approved? (Yes, No, N/A)</text:span></text:p>
      <text:p text:style-name="P1"><text:span text:style-name="T2">[ ] Concrete Slump (in)</text:span></text:p>
      <text:p text:style-name="P1"><text:span text:style-name="T2">[ ] Reinforcement Placement Confirmed? (Yes, No)</text:span></text:p>
      <text:p text:style-name="P1"><text:span text:style-name="T2">[ ] Any Formwork Issues Observed?</text:span></text:p>
      <text:p text:style-name="P1"><text:span text:style-name="T2">[ ] Pour Date</text:span></text:p>
      <text:p text:style-name="P1"><text:span text:style-name="T2">[ ] Pour Location Coordinates</text:span></text:p>
      <text:p text:style-name="P1"><text:span text:style-name="T2">[ ] Weather Conditions Suitable? (Yes, No, Uncertain)</text:span></text:p>
      <text:p text:style-name="P1"/>
      <text:p text:style-name="P1"><text:span text:style-name="T1">--- VIBRATOR SETUP &amp; INSPECTION ---</text:span></text:p>
      <text:p text:style-name="P1"><text:span text:style-name="T2">[ ] Vibrator Serial Number</text:span></text:p>
      <text:p text:style-name="P1"><text:span text:style-name="T2">[ ] Vibrator Type (Internal/External) (Internal, External)</text:span></text:p>
      <text:p text:style-name="P1"><text:span text:style-name="T2">[ ] Power Supply Voltage (V)</text:span></text:p>
      <text:p text:style-name="P1"><text:span text:style-name="T2">[ ] Power Cord Condition (Good, Fair, Damaged - Needs Repair/Replacement)</text:span></text:p>
      <text:p text:style-name="P1"><text:span text:style-name="T2">[ ] Frequency (Hz) - Measured</text:span></text:p>
      <text:p text:style-name="P1"><text:span text:style-name="T2">[ ] Any Pre-Existing Damage/Notes?</text:span></text:p>
      <text:p text:style-name="P1"><text:span text:style-name="T2">[ ] Vibrator Functionality Check (Motor/Mechanism) (Functional, Needs Repair)</text:span></text:p>
      <text:p text:style-name="P1"><text:span text:style-name="T2">[ ] Amplitude Setting (if adjustable)</text:span></text:p>
      <text:p text:style-name="P1"/>
      <text:p text:style-name="P1"><text:span text:style-name="T1">--- PLACEMENT &amp; MONITORING ---</text:span></text:p>
      <text:p text:style-name="P1"><text:soft-page-break/><text:span text:style-name="T2">[ ] Number of Vibrators Used</text:span></text:p>
      <text:p text:style-name="P1"><text:span text:style-name="T2">[ ] Vibrator Location 1 (GPS Coordinates)</text:span></text:p>
      <text:p text:style-name="P1"><text:span text:style-name="T2">[ ] Vibrator Location 2 (GPS Coordinates)</text:span></text:p>
      <text:p text:style-name="P1"><text:span text:style-name="T2">[ ] Vibration Frequency (Hz)</text:span></text:p>
      <text:p text:style-name="P1"><text:span text:style-name="T2">[ ] Amplitude Setting (if adjustable)</text:span></text:p>
      <text:p text:style-name="P1"><text:span text:style-name="T2">[ ] Vibrator Contact Method (Direct, Through Plywood, Through Formwork, Other (Specify))</text:span></text:p>
      <text:p text:style-name="P1"><text:span text:style-name="T2">[ ] Notes on Vibrator Positioning and Justification</text:span></text:p>
      <text:p text:style-name="P1"><text:span text:style-name="T2">[ ] Start Time of Vibration (per location)</text:span></text:p>
      <text:p text:style-name="P1"><text:span text:style-name="T2">[ ] End Time of Vibration (per location)</text:span></text:p>
      <text:p text:style-name="P1"/>
      <text:p text:style-name="P1"><text:span text:style-name="T1">--- CONCRETE CONSOLIDATION ---</text:span></text:p>
      <text:p text:style-name="P1"><text:span text:style-name="T2">[ ] Concrete Slump (inches) (&lt; 3, 3 - 4, 4 - 5, 5 - 6, &gt; 6)</text:span></text:p>
      <text:p text:style-name="P1"><text:span text:style-name="T2">[ ] Number of Vibrator Passes per Location</text:span></text:p>
      <text:p text:style-name="P1"><text:span text:style-name="T2">[ ] Observations of Concrete Surface During Vibration</text:span></text:p>
      <text:p text:style-name="P1"><text:span text:style-name="T2">[ ] Surface Bleeding Observed? (Yes, No)</text:span></text:p>
      <text:p text:style-name="P1"><text:span text:style-name="T2">[ ] Describe any Segregation Observed (if applicable)</text:span></text:p>
      <text:p text:style-name="P1"><text:span text:style-name="T2">[ ] Concrete Appearance After Vibration (Smooth &amp; Honeycombed, Smooth &amp; Uniform, Slightly Rough, Rough and Uneven)</text:span></text:p>
      <text:p text:style-name="P1"><text:span text:style-name="T2">[ ] Time (minutes) of Vibration per Location</text:span></text:p>
      <text:p text:style-name="P1"/>
      <text:p text:style-name="P1"><text:span text:style-name="T1">--- POST-VIBRATION ASSESSMENT ---</text:span></text:p>
      <text:p text:style-name="P1"><text:span text:style-name="T2">[ ] Surface Appearance - Is the concrete surface smooth and free of honeycombing? (Yes, No, Unsure)</text:span></text:p>
      <text:p text:style-name="P1"><text:span text:style-name="T2">[ ] Surface Void Depth (if any):</text:span></text:p>
      <text:p text:style-name="P1"><text:span text:style-name="T2">[ ] Detailed description of surface conditions (e.g., visible voids, air pockets, texture):</text:span></text:p>
      <text:p text:style-name="P1"><text:span text:style-name="T2">[ ] Air Entrapment – Are there any signs of excessive air entrapment? (Yes, No, Unsure)</text:span></text:p>
      <text:p text:style-name="P1"><text:span text:style-name="T2">[ ] Note any corrective actions taken after vibration (e.g., additional finishing):</text:span></text:p>
      <text:p text:style-name="P1"><text:span text:style-name="T2">[ ] Bleeding - Is there excessive bleeding? (Yes, No, Unsure)</text:span></text:p>
      <text:p text:style-name="P1"><text:soft-page-break/><text:span text:style-name="T2">[ ] Inspector Signature</text:span></text:p>
      <text:p text:style-name="P1"><text:span text:style-name="T2">[ ] Date of Inspection</text:span></text:p>
      <text:p text:style-name="P1"/>
      <text:p text:style-name="P1"><text:span text:style-name="T1">--- DOCUMENTATION &amp; SIGN-OFF ---</text:span></text:p>
      <text:p text:style-name="P1"><text:span text:style-name="T2">[ ] Date of Vibration</text:span></text:p>
      <text:p text:style-name="P1"><text:span text:style-name="T2">[ ] Start Time of Vibration</text:span></text:p>
      <text:p text:style-name="P1"><text:span text:style-name="T2">[ ] End Time of Vibration</text:span></text:p>
      <text:p text:style-name="P1"><text:span text:style-name="T2">[ ] Duration of Vibration (minutes)</text:span></text:p>
      <text:p text:style-name="P1"><text:span text:style-name="T2">[ ] Summary of Observations &amp; Adjustments</text:span></text:p>
      <text:p text:style-name="P1"><text:span text:style-name="T2">[ ] Vibration Outcome (Satisfactory, Requires Adjustment, Unsatisfactory)</text:span></text:p>
      <text:p text:style-name="P1"><text:span text:style-name="T2">[ ] Concrete Technician Signature</text:span></text:p>
      <text:p text:style-name="P1"><text:span text:style-name="T2">[ ] Vibator Type (Internal, External, Both)</text:span></text:p>
      <text:p text:style-name="P1"><text:span text:style-name="T2">[ ] Supporting Photos/Video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v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1.078000000</meta:creation-date>
    <dc:date>2026-06-22T10:05:11.078000000</dc:date>
    <meta:document-statistic meta:table-count="0" meta:image-count="0" meta:object-count="0" meta:page-count="3" meta:paragraph-count="60" meta:word-count="442" meta:character-count="2773" meta:non-whitespace-character-count="2390"/>
    <meta:generator>LibreOffice/24.2.7.2$Linux_X86_64 LibreOffice_project/420$Build-2</meta:generator>
  </office:meta>
</office:document-meta>
</file>