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DITION-BASED MAINTENA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ensor Telemetry Data: Retrieve recent vibration, temperature, and pressure readings from the Asset IoT data model.</text:span></text:p>
      <text:p text:style-name="P1"><text:span text:style-name="T2">[ ] Calculate Health Score: Execute a formula weighing temperature, vibration, and hours of operation to determine a degradation percentage.</text:span></text:p>
      <text:p text:style-name="P1"><text:span text:style-name="T2">[ ] Fetch Equipment Thresholds: Get the predefined maximum allowable limit values for the specific asset being analyzed.</text:span></text:p>
      <text:p text:style-name="P1"><text:span text:style-name="T2">[ ] Identify Threshold Breach: Compare the calculated Health Score against the Equipment Thresholds to determine if an alert is triggered.</text:span></text:p>
      <text:p text:style-name="P1"><text:span text:style-name="T2">[ ] Calculate Average Running Hours: Aggregate all historical maintenance logs to find the average time between failures for this machine type.</text:span></text:p>
      <text:p text:style-name="P1"><text:span text:style-name="T2">[ ] Create Anomaly Incident: Create a new entry in the 'Incidents' data model when a threshold breach is detected.</text:span></text:p>
      <text:p text:style-name="P1"><text:span text:style-name="T2">[ ] Assign Inspection Task: Create a task for the Maintenance Technician to perform a physical inspection of the asset.</text:span></text:p>
      <text:p text:style-name="P1"><text:span text:style-name="T2">[ ] Create Work Order: Generate a formal Work Order task in the Maintenance module if the inspection fails.</text:span></text:p>
      <text:p text:style-name="P1"><text:span text:style-name="T2">[ ] Notify Plant Manager: Send an email alert to the Plant Manager regarding the critical equipment status change.</text:span></text:p>
      <text:p text:style-name="P1"><text:span text:style-name="T2">[ ] Urgent Technician Alert: Send an SMS to the on-call technician if the anomaly score exceeds the 'Critical' threshold.</text:span></text:p>
      <text:p text:style-name="P1"><text:span text:style-name="T2">[ ] Update Asset Status: Update the 'Status' field in the Equipment data model from 'Operational' to 'Under Maintenance'.</text:span></text:p>
      <text:p text:style-name="P1"><text:span text:style-name="T2">[ ] Retrieve Spare Parts Inventory: Check the 'Inventory' data model to see if required replacement parts are available in stock.</text:span></text:p>
      <text:p text:style-name="P1"><text:span text:style-name="T2">[ ] Estimate Repair Cost: Calculate the estimated cost by summing part prices and estimated labor hours.</text:span></text:p>
      <text:p text:style-name="P1"><text:span text:style-name="T2">[ ] Create Parts Requisition: If parts are missing, create an entry in the 'Purchase Requests' data model.</text:span></text:p>
      <text:p text:style-name="P1"><text:span text:style-name="T2">[ ] Generate Monthly Reliability Report: Create a summary report aggregating all maintenance incidents and downtime duration for the month.</text:span></text:p>
      <text:p text:style-name="P1"><text:span text:style-name="T2">[ ] Clear Temporary Alert Logs: Delete transient/temporary alert entries from the system once the incident has been resolved and clos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condition-based-mainten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24.393000000</meta:creation-date>
    <dc:date>2026-06-28T11:52:24.393000000</dc:date>
    <meta:document-statistic meta:table-count="0" meta:image-count="0" meta:object-count="0" meta:page-count="1" meta:paragraph-count="22" meta:word-count="349" meta:character-count="2347" meta:non-whitespace-character-count="2020"/>
    <meta:generator>LibreOffice/24.2.7.2$Linux_X86_64 LibreOffice_project/420$Build-2</meta:generator>
  </office:meta>
</office:document-meta>
</file>