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d5a1e7cf130c0d13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dget &amp; Fi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Budget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from Registration F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Expenses - 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Expenses - Cate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Expenses - Speakers (Travel &amp; F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- Venue Contr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Requirements (SELECTION options: Buffet, Plated, Food Truc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Needs (SELECTION options: Projector, Microphones, Sound System, Stage,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Walkthroug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Notes/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trac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io/Backgr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ing Slot(s) Assigned (SELECTION options: Keynote, Breakout Session 1, Breakout Session 2, Work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Due Date (Slides/Material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Headsho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Reimbursemen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Registr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Registration Deadline (Days Before Ev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Regist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Platform (SELECTION options: Eventbrite, Cvent, Bizzabo, Custom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ttendee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(Select all that apply) (SELECTION options: Email, Social Media, Website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Email 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Email Send Date (Before Eve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(SELECTION options: Social Media (LinkedIn, Twitter, etc), Email Marketing, Paid Advertising (Google Ads, Social Ads), Content Marketing (Blog Posts, Articles), Public Relations, Partnership Promo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ollateral (Flyers, Graphic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arget Audience (SELECTION options: Industry Professionals, Students, Researchers, General Publi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&amp;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ference Them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erence Track Options (e.g., Marketing, Sales, Technology) (SELECTION options: Marketing, Sales, Technology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: Plan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: Plann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: Brief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: Presenter Status (Confirmed, Tentative, Not Confirmed) (SELECTION options: Confirmed, Tentative, Not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1: Presentation Outlin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onsorship &amp; Partnershi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Tier (SELECTION options: Platinum, Gold, Silver, Bro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Benefits Agreed Up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Contrac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of Contact (SELECTION options: Sales Team, Marketing Team, Event Coordinat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gistered Attendees (On-S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sk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Needed (Check all that apply) (SELECTION options: Microphones, Projector, Screens, Sound System,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n-Site Issues/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Delivery Confirmation? (SELECTION options: Confirmed, Pending, Delay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onference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Survey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rvey Respons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reas for Improvement (Based on Feedback) (SELECTION options: Venue, Speakers, Catering, Technology/AV, Communication, Networking Opportun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Con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onference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ference Success Rating (SELECTION options: Excellent, Good, Average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