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FERENCE PLANNING CHECKLIST TEMPLATE: BUDGET, SPEAKERS &amp; ATTENDE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UDGET &amp; FINANCE ---</text:span></text:p>
      <text:p text:style-name="P1"><text:span text:style-name="T2">[ ] Initial Budget Estimate</text:span></text:p>
      <text:p text:style-name="P1"><text:span text:style-name="T2">[ ] Revenue from Registration Fees</text:span></text:p>
      <text:p text:style-name="P1"><text:span text:style-name="T2">[ ] Sponsorship Revenue</text:span></text:p>
      <text:p text:style-name="P1"><text:span text:style-name="T2">[ ] Projected Expenses - Venue</text:span></text:p>
      <text:p text:style-name="P1"><text:span text:style-name="T2">[ ] Projected Expenses - Catering</text:span></text:p>
      <text:p text:style-name="P1"><text:span text:style-name="T2">[ ] Projected Expenses - Speakers (Travel &amp; Fees)</text:span></text:p>
      <text:p text:style-name="P1"><text:span text:style-name="T2">[ ] Contingency Fund Allocation</text:span></text:p>
      <text:p text:style-name="P1"><text:span text:style-name="T2">[ ] Payment Due Date - Venue Contract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Contract Start Date</text:span></text:p>
      <text:p text:style-name="P1"><text:span text:style-name="T2">[ ] Venue Capacity</text:span></text:p>
      <text:p text:style-name="P1"><text:span text:style-name="T2">[ ] Catering Requirements (Buffet, Plated, Food Trucks, None)</text:span></text:p>
      <text:p text:style-name="P1"><text:span text:style-name="T2">[ ] AV Equipment Needs (Projector, Microphones, Sound System, Stage, Lighting)</text:span></text:p>
      <text:p text:style-name="P1"><text:span text:style-name="T2">[ ] Final Walkthrough Date</text:span></text:p>
      <text:p text:style-name="P1"><text:span text:style-name="T2">[ ] Venue Notes/Special Requests</text:span></text:p>
      <text:p text:style-name="P1"><text:span text:style-name="T2">[ ] Venue Contract</text:span></text:p>
      <text:p text:style-name="P1"/>
      <text:p text:style-name="P1"><text:soft-page-break/><text:span text:style-name="T1">--- SPEAKER MANAGEMENT ---</text:span></text:p>
      <text:p text:style-name="P1"><text:span text:style-name="T2">[ ] Speaker Name</text:span></text:p>
      <text:p text:style-name="P1"><text:span text:style-name="T2">[ ] Speaker Email</text:span></text:p>
      <text:p text:style-name="P1"><text:span text:style-name="T2">[ ] Speaker Bio/Background</text:span></text:p>
      <text:p text:style-name="P1"><text:span text:style-name="T2">[ ] Speaking Slot(s) Assigned (Keynote, Breakout Session 1, Breakout Session 2, Workshop)</text:span></text:p>
      <text:p text:style-name="P1"><text:span text:style-name="T2">[ ] Presentation Due Date (Slides/Materials)</text:span></text:p>
      <text:p text:style-name="P1"><text:span text:style-name="T2">[ ] Speaker Fee</text:span></text:p>
      <text:p text:style-name="P1"><text:span text:style-name="T2">[ ] Speaker Headshot</text:span></text:p>
      <text:p text:style-name="P1"><text:span text:style-name="T2">[ ] Travel Reimbursement Required? (Yes, No)</text:span></text:p>
      <text:p text:style-name="P1"/>
      <text:p text:style-name="P1"><text:span text:style-name="T1">--- ATTENDEE REGISTRATION &amp; COMMUNICATION ---</text:span></text:p>
      <text:p text:style-name="P1"><text:span text:style-name="T2">[ ] Early Bird Registration Deadline (Days Before Event)</text:span></text:p>
      <text:p text:style-name="P1"><text:span text:style-name="T2">[ ] General Registration Start Date</text:span></text:p>
      <text:p text:style-name="P1"><text:span text:style-name="T2">[ ] Registration Platform (Eventbrite, Cvent, Bizzabo, Custom Platform)</text:span></text:p>
      <text:p text:style-name="P1"><text:span text:style-name="T2">[ ] Maximum Attendee Capacity</text:span></text:p>
      <text:p text:style-name="P1"><text:span text:style-name="T2">[ ] Communication Channels (Select all that apply) (Email, Social Media, Website, SMS)</text:span></text:p>
      <text:p text:style-name="P1"><text:span text:style-name="T2">[ ] Welcome Email Template</text:span></text:p>
      <text:p text:style-name="P1"><text:span text:style-name="T2">[ ] Reminder Email Send Date (Before Event)</text:span></text:p>
      <text:p text:style-name="P1"/>
      <text:p text:style-name="P1"><text:span text:style-name="T1">--- MARKETING &amp; PROMOTION ---</text:span></text:p>
      <text:p text:style-name="P1"><text:span text:style-name="T2">[ ] Marketing Budget Allocation</text:span></text:p>
      <text:p text:style-name="P1"><text:span text:style-name="T2">[ ] Marketing Channels (Social Media (LinkedIn, Twitter, etc), Email Marketing, Paid Advertising (Google Ads, Social Ads), Content Marketing (Blog Posts, Articles), Public Relations, Partnership Promotions)</text:span></text:p>
      <text:p text:style-name="P1"><text:span text:style-name="T2">[ ] Social Media Campaign Start Date</text:span></text:p>
      <text:p text:style-name="P1"><text:span text:style-name="T2">[ ] Key Messaging Points</text:span></text:p>
      <text:p text:style-name="P1"><text:span text:style-name="T2">[ ] Marketing Collateral (Flyers, Graphics)</text:span></text:p>
      <text:p text:style-name="P1"><text:span text:style-name="T2">[ ] Primary Target Audience (Industry Professionals, Students, Researchers, General Public)</text:span></text:p>
      <text:p text:style-name="P1"><text:soft-page-break/></text:p>
      <text:p text:style-name="P1"><text:span text:style-name="T1">--- CONTENT &amp; PROGRAM ---</text:span></text:p>
      <text:p text:style-name="P1"><text:span text:style-name="T2">[ ] Overall Conference Theme Description</text:span></text:p>
      <text:p text:style-name="P1"><text:span text:style-name="T2">[ ] Conference Track Options (e.g., Marketing, Sales, Technology) (Marketing, Sales, Technology, Finance)</text:span></text:p>
      <text:p text:style-name="P1"><text:span text:style-name="T2">[ ] Number of Sessions</text:span></text:p>
      <text:p text:style-name="P1"><text:span text:style-name="T2">[ ] Session 1: Planned Date</text:span></text:p>
      <text:p text:style-name="P1"><text:span text:style-name="T2">[ ] Session 1: Planned Start Time</text:span></text:p>
      <text:p text:style-name="P1"><text:span text:style-name="T2">[ ] Session 1: Brief Description</text:span></text:p>
      <text:p text:style-name="P1"><text:span text:style-name="T2">[ ] Session 1: Presenter Status (Confirmed, Tentative, Not Confirmed) (Confirmed, Tentative, Not Confirmed)</text:span></text:p>
      <text:p text:style-name="P1"><text:span text:style-name="T2">[ ] Session 1: Presentation Outline (Optional)</text:span></text:p>
      <text:p text:style-name="P1"/>
      <text:p text:style-name="P1"><text:span text:style-name="T1">--- SPONSORSHIP &amp; PARTNERSHIPS ---</text:span></text:p>
      <text:p text:style-name="P1"><text:span text:style-name="T2">[ ] Sponsorship Tier (Platinum, Gold, Silver, Bronze)</text:span></text:p>
      <text:p text:style-name="P1"><text:span text:style-name="T2">[ ] Sponsor Company Name</text:span></text:p>
      <text:p text:style-name="P1"><text:span text:style-name="T2">[ ] Sponsorship Amount</text:span></text:p>
      <text:p text:style-name="P1"><text:span text:style-name="T2">[ ] Sponsorship Benefits Agreed Upon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Sponsorship Contract (PDF)</text:span></text:p>
      <text:p text:style-name="P1"><text:span text:style-name="T2">[ ] Point of Contact (Sales Team, Marketing Team, Event Coordinator)</text:span></text:p>
      <text:p text:style-name="P1"/>
      <text:p text:style-name="P1"><text:span text:style-name="T1">--- ON-SITE MANAGEMENT ---</text:span></text:p>
      <text:p text:style-name="P1"><text:span text:style-name="T2">[ ] Total Registered Attendees (On-Site)</text:span></text:p>
      <text:p text:style-name="P1"><text:span text:style-name="T2">[ ] Registration Desk Location</text:span></text:p>
      <text:p text:style-name="P1"><text:span text:style-name="T2">[ ] Registration Start Time</text:span></text:p>
      <text:p text:style-name="P1"><text:span text:style-name="T2">[ ] Registration End Time</text:span></text:p>
      <text:p text:style-name="P1"><text:soft-page-break/><text:span text:style-name="T2">[ ] AV Equipment Needed (Check all that apply) (Microphones, Projector, Screens, Sound System, Lighting)</text:span></text:p>
      <text:p text:style-name="P1"><text:span text:style-name="T2">[ ] Number of Volunteers Scheduled</text:span></text:p>
      <text:p text:style-name="P1"><text:span text:style-name="T2">[ ] Notes on On-Site Issues/Resolutions</text:span></text:p>
      <text:p text:style-name="P1"><text:span text:style-name="T2">[ ] Catering Delivery Confirmation? (Confirmed, Pending, Delayed)</text:span></text:p>
      <text:p text:style-name="P1"/>
      <text:p text:style-name="P1"><text:span text:style-name="T1">--- POST-CONFERENCE FOLLOW-UP ---</text:span></text:p>
      <text:p text:style-name="P1"><text:span text:style-name="T2">[ ] Feedback Survey Launch Date</text:span></text:p>
      <text:p text:style-name="P1"><text:span text:style-name="T2">[ ] Summary of Attendee Feedback</text:span></text:p>
      <text:p text:style-name="P1"><text:span text:style-name="T2">[ ] Number of Survey Responses Received</text:span></text:p>
      <text:p text:style-name="P1"><text:span text:style-name="T2">[ ] Key Areas for Improvement (Based on Feedback) (Venue, Speakers, Catering, Technology/AV, Communication, Networking Opportunities)</text:span></text:p>
      <text:p text:style-name="P1"><text:span text:style-name="T2">[ ] Recommendations for Future Conferences</text:span></text:p>
      <text:p text:style-name="P1"><text:span text:style-name="T2">[ ] Post-Conference Report (PDF)</text:span></text:p>
      <text:p text:style-name="P1"><text:span text:style-name="T2">[ ] Overall Conference Success Rating (Excellent, Good, Average, Fair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onference-planning-checklist-template-budget-speakers-attende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2.596000000</meta:creation-date>
    <dc:date>2026-06-22T10:17:42.596000000</dc:date>
    <meta:document-statistic meta:table-count="0" meta:image-count="0" meta:object-count="0" meta:page-count="4" meta:paragraph-count="83" meta:word-count="567" meta:character-count="3735" meta:non-whitespace-character-count="3251"/>
    <meta:generator>LibreOffice/24.2.7.2$Linux_X86_64 LibreOffice_project/420$Build-2</meta:generator>
  </office:meta>
</office:document-meta>
</file>