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dc864b52dafc5c7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готовност на ста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й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светлението (SELECTION options: Оптимален, Затъмнен, Недостатъ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стаята (SELECTION options: Чисто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якакви необичайни шумов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очистване на ста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готовността на ста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исплеи и проек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ектора (SELECTION options: Работа, Неправилна работа, Изисква подмяна на лампа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екран (SELECTION options: Ръчно издърпване надолу, Електрически, Поправено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крана (SELECTION options: Добро, Незначителни повреди (драскотини), Значително увреждане (късания), Не е на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ркост на проектора (люмени - приблизите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яснотата на проектир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ръзката на дисплея (SELECTION options: HDMI, VGA, DisplayPort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ване на състоянието на захранването (SELECTION options: Включено, Изключено, Проблем със захранващия кабел, Не е нали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удио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икрофон (ако има няколко) (SELECTION options: Безжичен ръчен уред, Безжичен микрофон за лапила, Гъшка шия/Подиум, Конферентен телефон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микрофона (SELECTION options: Работа, Не работи, Статика/Шу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ласовият обем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удио кабела (SELECTION options: Добро, Повреден/Изтърка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качеството на ауди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усилвателя (SELECTION options: Включен и функционален, Изключено, Неправилна работ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видеоконфере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амерата (SELECTION options: Работа, Неправилна работа, Прекъсната връз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микрофона (Камера) (SELECTION options: Работа, Неправилна работа, Заглу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офтуера за кодек (SELECTION options: Текущ, Неактуален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качеството на видеото/ауди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адрите (FPS) - ако е приложим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връзка (SELECTION options: Проводна (Ethernet) връзка, Безжичен (Wi-Fi), US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бщения за грешк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можности за свързване и каб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Ethernet пор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режовия кабел (HDMI, VGA, DisplayPort) (SELECTION options: Отлично, Добро, Справедлив, Лошо -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ли са портове за свързване? (SELECTION options: HDMI, VGA, DisplayPort, USB-A, USB-C, Аудио вход, Аудио из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Wi-Fi мрежа (SS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изтегляне от интернет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управлението на кабелите (SELECTION options: Организиран, Донякво организиран, Дезорганизиран -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ъс свързаността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управление и дистанционно управ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офтуера за управление на систем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състояние на системата за управление (SELECTION options: Напълно оперативен, Незначителни проблеми, Основни проблеми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истанционното управление (SELECTION options: Функционален, Необходими батерии, Не отговаря, Липсващ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ведението на системата за управ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ензорния екран (ако е приложимо) (SELECTION options: Напълно функционален, Необходима е лека калибрация, Нереактивен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заряда на батерията (ако е приложимо, например при безжични дистанционни пътищ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хранване и резервно коп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 ток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UPS (SELECTION options: Онлайн, На батерия, Тестване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о време за работа на батерията на UPS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хранващия кабел (SELECTION options: Добро, Износени, Повр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захранването (напр. необичайни шумове, мига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настройване след срещ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оложение на микрофона (SELECTION options: Върнат на стойка, Поставено на масата, Друго (укаж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я на проекционния екран (SELECTION options: Оттегнал, Долу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белите подредени ли с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Проблем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рестартиране (за справк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бинарът/срещата е прекратена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