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АУДИОВИЗУАЛНОТО ОБОРУДВАНЕ НА КОНФЕРЕНТНАТА ЗАЛ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ГОТОВНОСТ НА СТАИТЕ ---</text:span></text:p>
      <text:p text:style-name="P1"><text:span text:style-name="T2">[ ] Стайна температура (°C)</text:span></text:p>
      <text:p text:style-name="P1"><text:span text:style-name="T2">[ ] Статус на осветлението (Оптимален, Затъмнен, Недостатъчно)</text:span></text:p>
      <text:p text:style-name="P1"><text:span text:style-name="T2">[ ] Чистота на стаята (Чисто, Изисква внимание)</text:span></text:p>
      <text:p text:style-name="P1"><text:span text:style-name="T2">[ ] Някакви необичайни шумове?</text:span></text:p>
      <text:p text:style-name="P1"><text:span text:style-name="T2">[ ] Дата на последното почистване на стаята</text:span></text:p>
      <text:p text:style-name="P1"><text:span text:style-name="T2">[ ] Бележки относно готовността на стаите</text:span></text:p>
      <text:p text:style-name="P1"/>
      <text:p text:style-name="P1"><text:span text:style-name="T1">--- ДИСПЛЕИ И ПРОЕКТИРАНЕ ---</text:span></text:p>
      <text:p text:style-name="P1"><text:span text:style-name="T2">[ ] Статус на проектора (Работа, Неправилна работа, Изисква подмяна на лампа, Липсващ)</text:span></text:p>
      <text:p text:style-name="P1"><text:span text:style-name="T2">[ ] Тип екран (Ръчно издърпване надолу, Електрически, Поправено, Няма)</text:span></text:p>
      <text:p text:style-name="P1"><text:span text:style-name="T2">[ ] Състояние на екрана (Добро, Незначителни повреди (драскотини), Значително увреждане (късания), Не е налично)</text:span></text:p>
      <text:p text:style-name="P1"><text:span text:style-name="T2">[ ] Яркост на проектора (люмени - приблизително)</text:span></text:p>
      <text:p text:style-name="P1"><text:span text:style-name="T2">[ ] Забележки относно яснотата на проектирането</text:span></text:p>
      <text:p text:style-name="P1"><text:span text:style-name="T2">[ ] Тип на връзката на дисплея (HDMI, VGA, DisplayPort, Неизвестен)</text:span></text:p>
      <text:p text:style-name="P1"><text:span text:style-name="T2">[ ] Показване на състоянието на захранването (Включено, Изключено, Проблем със захранващия кабел, Не е налично)</text:span></text:p>
      <text:p text:style-name="P1"/>
      <text:p text:style-name="P1"><text:span text:style-name="T1">--- АУДИО СИСТЕМА ---</text:span></text:p>
      <text:p text:style-name="P1"><text:span text:style-name="T2">[ ] Тип микрофон (ако има няколко) (Безжичен ръчен уред, Безжичен микрофон за лапила, Гъшка шия/Подиум, Конферентен телефон, Няма)</text:span></text:p>
      <text:p text:style-name="P1"><text:span text:style-name="T2">[ ] Функционалност на микрофона (Работа, Не работи, Статика/Шум)</text:span></text:p>
      <text:p text:style-name="P1"><text:soft-page-break/><text:span text:style-name="T2">[ ] Гласовият обем (0-10)</text:span></text:p>
      <text:p text:style-name="P1"><text:span text:style-name="T2">[ ] Състояние на аудио кабела (Добро, Повреден/Изтъркан, Липсващ)</text:span></text:p>
      <text:p text:style-name="P1"><text:span text:style-name="T2">[ ] Забележки относно качеството на аудиото</text:span></text:p>
      <text:p text:style-name="P1"><text:span text:style-name="T2">[ ] Статус на усилвателя (Включен и функционален, Изключено, Неправилна работа)</text:span></text:p>
      <text:p text:style-name="P1"/>
      <text:p text:style-name="P1"><text:span text:style-name="T1">--- ОБОРУДВАНЕ ЗА ВИДЕОКОНФЕРЕНЦИИ ---</text:span></text:p>
      <text:p text:style-name="P1"><text:span text:style-name="T2">[ ] Статус на камерата (Работа, Неправилна работа, Прекъсната връзка)</text:span></text:p>
      <text:p text:style-name="P1"><text:span text:style-name="T2">[ ] Статус на микрофона (Камера) (Работа, Неправилна работа, Заглушен)</text:span></text:p>
      <text:p text:style-name="P1"><text:span text:style-name="T2">[ ] Версия на софтуера за кодек (Текущ, Неактуален, Неизвестен)</text:span></text:p>
      <text:p text:style-name="P1"><text:span text:style-name="T2">[ ] Забележки относно качеството на видеото/аудиото</text:span></text:p>
      <text:p text:style-name="P1"><text:span text:style-name="T2">[ ] Честота на кадрите (FPS) - ако е приложимо</text:span></text:p>
      <text:p text:style-name="P1"><text:span text:style-name="T2">[ ] Тип връзка (Проводна (Ethernet) връзка, Безжичен (Wi-Fi), USB)</text:span></text:p>
      <text:p text:style-name="P1"><text:span text:style-name="T2">[ ] Съобщения за грешка (ако има такива)</text:span></text:p>
      <text:p text:style-name="P1"/>
      <text:p text:style-name="P1"><text:span text:style-name="T1">--- ВЪЗМОЖНОСТИ ЗА СВЪРЗВАНЕ И КАБЕЛИ ---</text:span></text:p>
      <text:p text:style-name="P1"><text:span text:style-name="T2">[ ] Брой налични Ethernet портове</text:span></text:p>
      <text:p text:style-name="P1"><text:span text:style-name="T2">[ ] Състояние на мрежовия кабел (HDMI, VGA, DisplayPort) (Отлично, Добро, Справедлив, Лошо - Изисква подмяна)</text:span></text:p>
      <text:p text:style-name="P1"><text:span text:style-name="T2">[ ] Налични ли са портове за свързване? (HDMI, VGA, DisplayPort, USB-A, USB-C, Аудио вход, Аудио изход)</text:span></text:p>
      <text:p text:style-name="P1"><text:span text:style-name="T2">[ ] Име на Wi-Fi мрежа (SSID)</text:span></text:p>
      <text:p text:style-name="P1"><text:span text:style-name="T2">[ ] Скорост на изтегляне от интернет (Mbps)</text:span></text:p>
      <text:p text:style-name="P1"><text:span text:style-name="T2">[ ] Статус на управлението на кабелите (Организиран, Донякво организиран, Дезорганизиран - Изисква внимание)</text:span></text:p>
      <text:p text:style-name="P1"><text:span text:style-name="T2">[ ] Забележки относно проблеми със свързаността (ако има такива)</text:span></text:p>
      <text:p text:style-name="P1"/>
      <text:p text:style-name="P1"><text:span text:style-name="T1">--- СИСТЕМА ЗА УПРАВЛЕНИЕ И ДИСТАНЦИОННО УПРАВЛЕНИЕ ---</text:span></text:p>
      <text:p text:style-name="P1"><text:span text:style-name="T2">[ ] Версия на софтуера за управление на системата</text:span></text:p>
      <text:p text:style-name="P1"><text:span text:style-name="T2">[ ] Работно състояние на системата за управление (Напълно оперативен, Незначителни проблеми, Основни проблеми, Неработещ)</text:span></text:p>
      <text:p text:style-name="P1"><text:soft-page-break/><text:span text:style-name="T2">[ ] Статус на дистанционното управление (Функционален, Необходими батерии, Не отговаря, Липсващи)</text:span></text:p>
      <text:p text:style-name="P1"><text:span text:style-name="T2">[ ] Забележки относно поведението на системата за управление</text:span></text:p>
      <text:p text:style-name="P1"><text:span text:style-name="T2">[ ] Функционалност на сензорния екран (ако е приложимо) (Напълно функционален, Необходима е лека калибрация, Нереактивен, Неприложимо)</text:span></text:p>
      <text:p text:style-name="P1"><text:span text:style-name="T2">[ ] Ниво на заряда на батерията (ако е приложимо, например при безжични дистанционни пътища)</text:span></text:p>
      <text:p text:style-name="P1"/>
      <text:p text:style-name="P1"><text:span text:style-name="T1">--- ЗАХРАНВАНЕ И РЕЗЕРВНО КОПИЕ ---</text:span></text:p>
      <text:p text:style-name="P1"><text:span text:style-name="T2">[ ] Напрежение (V)</text:span></text:p>
      <text:p text:style-name="P1"><text:span text:style-name="T2">[ ] Измерен ток (Ампери)</text:span></text:p>
      <text:p text:style-name="P1"><text:span text:style-name="T2">[ ] Статус на UPS (Онлайн, На батерия, Тестване, Офлайн)</text:span></text:p>
      <text:p text:style-name="P1"><text:span text:style-name="T2">[ ] Оставащо време за работа на батерията на UPS (минути)</text:span></text:p>
      <text:p text:style-name="P1"><text:span text:style-name="T2">[ ] Състояние на захранващия кабел (Добро, Износени, Повреден, Изисква подмяна)</text:span></text:p>
      <text:p text:style-name="P1"><text:span text:style-name="T2">[ ] Забележки относно захранването (напр. необичайни шумове, мигане)</text:span></text:p>
      <text:p text:style-name="P1"/>
      <text:p text:style-name="P1"><text:span text:style-name="T1">--- ПРЕНАСТРОЙВАНЕ СЛЕД СРЕЩА ---</text:span></text:p>
      <text:p text:style-name="P1"><text:span text:style-name="T2">[ ] Разположение на микрофона (Върнат на стойка, Поставено на масата, Друго (укажете))</text:span></text:p>
      <text:p text:style-name="P1"><text:span text:style-name="T2">[ ] Позиция на проекционния екран (Оттегнал, Долу, Друго)</text:span></text:p>
      <text:p text:style-name="P1"><text:span text:style-name="T2">[ ] Кабелите подредени ли са? (Да, Не)</text:span></text:p>
      <text:p text:style-name="P1"><text:span text:style-name="T2">[ ] Забележки/Проблеми (ако има такива)</text:span></text:p>
      <text:p text:style-name="P1"><text:span text:style-name="T2">[ ] Време за рестартиране (за справка)</text:span></text:p>
      <text:p text:style-name="P1"><text:span text:style-name="T2">[ ] Вебинарът/срещата е прекратена? 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ference-roo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9.709000000</meta:creation-date>
    <dc:date>2026-06-22T13:40:09.709000000</dc:date>
    <meta:document-statistic meta:table-count="0" meta:image-count="0" meta:object-count="0" meta:page-count="3" meta:paragraph-count="65" meta:word-count="587" meta:character-count="3925" meta:non-whitespace-character-count="3403"/>
    <meta:generator>LibreOffice/24.2.7.2$Linux_X86_64 LibreOffice_project/420$Build-2</meta:generator>
  </office:meta>
</office:document-meta>
</file>