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aa3c73f1a3e3e2e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Zimmerberei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atus (SELECTION options: Optimal, Gedimmt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des Zimmers (SELECTION options: Sauber, Ach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übliche Geräus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immer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Zimmerfertig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zeige &amp; Proj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status (SELECTION options: Arbeiten, Defekt, Lampenwechsel erforderlich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typ (SELECTION options: Manuelles Herunterziehen, Elektrisch, Behoben,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zustand (SELECTION options: Gut, Leichte Beschädigung (Kratzer), Erhebliche Beschädigung (Risse)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erhelligkeit (Lumen - 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ionsklarheit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art des Displays (SELECTION options: HDMI, VGA, DisplayPor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status anzeigen (SELECTION options: Auf, Aus, Stromkabelproblem, Nicht verfü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typ (bei mehreren) (SELECTION options: Kabelloses Handgerät, Kabelloser Anstecker, Gooseneck/Podest, Konferenztelefo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funktionalität (SELECTION options: Arbeiten, Funktioniert nicht, Statisches Knistern/Raus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des Sprechers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udiokabels (SELECTION options: Gut, Beschädigt/Ausgefrans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dio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rkerstatus (SELECTION options: An und Funktionsfähig, Aus, Defe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konferenz-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status (SELECTION options: Arbeiten, Fehlerhaft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status (Kamera) (SELECTION options: Arbeiten, Funktionsstörung, Gedämp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c-Software-Version (SELECTION options: Aktuell, Veralte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ideo-/Audio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rate (FPS) -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art (SELECTION options: Kabelgebunden (Ethernet), Kabellos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eldunge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nektivität und Kab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Ethernet-Anschlü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Netzwerkkabels (HDMI, VGA, DisplayPort) (SELECTION options: Ausgezeichnet, Gut, Fair, Schlech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schlussmöglichkeiten? (SELECTION options: HDMI, VGA, DisplayPort, USB-A, USB-C, Audio Ein, Audio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LAN-Netzwerkname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-Download-Geschwindigkeit (Mbit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belungsmanagement-Status (SELECTION options: Organisiert, Etwas organisiert, Unorganisiert –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bindungsproblemen (sofern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ssystem &amp; Fernzugri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ungssystem-Software-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des Steuerungssystems (SELECTION options: Voll funktionsfähig, Kleinere Probleme, Hauptproblem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teuerungstatus (SELECTION options: Funktional, Benötierte Batterien, Nicht reagierend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halten des Regelkre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chscreen-Funktionalität (falls zutreffend) (SELECTION options: Volle Funktion, Leichte Kalibrierung erforderlich, Nicht reagierend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-Stand (falls zutreffend, z. B. für kabellose Fernbedienung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mversorgung &amp;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 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An Batterie, Testen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Akkulauf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Netzkabels (SELECTION options: Gut, Ausgefranzt, Beschädigt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tromversorgung (z. B. ungewöhnliche Geräusche, Flacker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/Zwischenfaz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platzierung (SELECTION options: Zurück in den Stand, Auf dem Tisch platziert, Sonstiges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ionsflächenposition (SELECTION options: Zurückgezogen, Run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 aufräum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Problem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 Orientierung: Zurücksetz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inar-/Meeting-Software geschlossen? (SELECTION options: Ja, Nei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