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DER A/V-AUSRÜSTUNG FÜR KONFERENZRÄUM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LLGEMEINE ZIMMERBEREITSCHAFT ---</text:span></text:p>
      <text:p text:style-name="P1"><text:span text:style-name="T2">[ ] Raumtemperatur (°C)</text:span></text:p>
      <text:p text:style-name="P1"><text:span text:style-name="T2">[ ] Beleuchtungsstatus (Optimal, Gedimmt, Unzureichend)</text:span></text:p>
      <text:p text:style-name="P1"><text:span text:style-name="T2">[ ] Sauberkeit des Zimmers (Sauber, Achtung erforderlich)</text:span></text:p>
      <text:p text:style-name="P1"><text:span text:style-name="T2">[ ] Unübliche Geräusche?</text:span></text:p>
      <text:p text:style-name="P1"><text:span text:style-name="T2">[ ] Datum der letzten Zimmerreinigung</text:span></text:p>
      <text:p text:style-name="P1"><text:span text:style-name="T2">[ ] Hinweise zur Zimmerfertigkeit</text:span></text:p>
      <text:p text:style-name="P1"/>
      <text:p text:style-name="P1"><text:span text:style-name="T1">--- ANZEIGE &amp; PROJEKTION ---</text:span></text:p>
      <text:p text:style-name="P1"><text:span text:style-name="T2">[ ] Projektorstatus (Arbeiten, Defekt, Lampenwechsel erforderlich, Fehlt)</text:span></text:p>
      <text:p text:style-name="P1"><text:span text:style-name="T2">[ ] Bildschirmtyp (Manuelles Herunterziehen, Elektrisch, Behoben, Nicht vorhanden)</text:span></text:p>
      <text:p text:style-name="P1"><text:span text:style-name="T2">[ ] Bildschirmzustand (Gut, Leichte Beschädigung (Kratzer), Erhebliche Beschädigung (Risse), Nicht verfügbar)</text:span></text:p>
      <text:p text:style-name="P1"><text:span text:style-name="T2">[ ] Beamerhelligkeit (Lumen - Geschätzt)</text:span></text:p>
      <text:p text:style-name="P1"><text:span text:style-name="T2">[ ] Projektionsklarheitshinweise</text:span></text:p>
      <text:p text:style-name="P1"><text:span text:style-name="T2">[ ] Anschlussart des Displays (HDMI, VGA, DisplayPort, Unbekannt)</text:span></text:p>
      <text:p text:style-name="P1"><text:span text:style-name="T2">[ ] Leistungsstatus anzeigen (Auf, Aus, Stromkabelproblem, Nicht verfügbar)</text:span></text:p>
      <text:p text:style-name="P1"/>
      <text:p text:style-name="P1"><text:span text:style-name="T1">--- AUDIOSYSTEM ---</text:span></text:p>
      <text:p text:style-name="P1"><text:span text:style-name="T2">[ ] Mikrofontyp (bei mehreren) (Kabelloses Handgerät, Kabelloser Anstecker, Gooseneck/Podest, Konferenztelefon, Keiner)</text:span></text:p>
      <text:p text:style-name="P1"><text:span text:style-name="T2">[ ] Mikrofonfunktionalität (Arbeiten, Funktioniert nicht, Statisches Knistern/Rauschen)</text:span></text:p>
      <text:p text:style-name="P1"><text:soft-page-break/><text:span text:style-name="T2">[ ] Lautstärke des Sprechers (0-10)</text:span></text:p>
      <text:p text:style-name="P1"><text:span text:style-name="T2">[ ] Zustand des Audiokabels (Gut, Beschädigt/Ausgefranst, Fehlt)</text:span></text:p>
      <text:p text:style-name="P1"><text:span text:style-name="T2">[ ] Hinweise zur Audioqualität</text:span></text:p>
      <text:p text:style-name="P1"><text:span text:style-name="T2">[ ] Verstärkerstatus (An und Funktionsfähig, Aus, Defekt)</text:span></text:p>
      <text:p text:style-name="P1"/>
      <text:p text:style-name="P1"><text:span text:style-name="T1">--- VIDEOKONFERENZ-AUSRÜSTUNG ---</text:span></text:p>
      <text:p text:style-name="P1"><text:span text:style-name="T2">[ ] Kamerastatus (Arbeiten, Fehlerhaft, Getrennt)</text:span></text:p>
      <text:p text:style-name="P1"><text:span text:style-name="T2">[ ] Mikrofonstatus (Kamera) (Arbeiten, Funktionsstörung, Gedämpft)</text:span></text:p>
      <text:p text:style-name="P1"><text:span text:style-name="T2">[ ] Codec-Software-Version (Aktuell, Veraltet, Unbekannt)</text:span></text:p>
      <text:p text:style-name="P1"><text:span text:style-name="T2">[ ] Hinweise zur Video-/Audioqualität</text:span></text:p>
      <text:p text:style-name="P1"><text:span text:style-name="T2">[ ] Bildrate (FPS) - Falls zutreffend</text:span></text:p>
      <text:p text:style-name="P1"><text:span text:style-name="T2">[ ] Anschlussart (Kabelgebunden (Ethernet), Kabellos (Wi-Fi), USB)</text:span></text:p>
      <text:p text:style-name="P1"><text:span text:style-name="T2">[ ] Fehlermeldungen (falls vorhanden)</text:span></text:p>
      <text:p text:style-name="P1"/>
      <text:p text:style-name="P1"><text:span text:style-name="T1">--- KONNEKTIVITÄT UND KABEL ---</text:span></text:p>
      <text:p text:style-name="P1"><text:span text:style-name="T2">[ ] Anzahl der verfügbaren Ethernet-Anschlüsse</text:span></text:p>
      <text:p text:style-name="P1"><text:span text:style-name="T2">[ ] Zustand des Netzwerkkabels (HDMI, VGA, DisplayPort) (Ausgezeichnet, Gut, Fair, Schlecht – Muss ersetzt werden)</text:span></text:p>
      <text:p text:style-name="P1"><text:span text:style-name="T2">[ ] Verfügbare Anschlussmöglichkeiten? (HDMI, VGA, DisplayPort, USB-A, USB-C, Audio Ein, Audio Aus)</text:span></text:p>
      <text:p text:style-name="P1"><text:span text:style-name="T2">[ ] WLAN-Netzwerkname (SSID)</text:span></text:p>
      <text:p text:style-name="P1"><text:span text:style-name="T2">[ ] Internet-Download-Geschwindigkeit (Mbit/s)</text:span></text:p>
      <text:p text:style-name="P1"><text:span text:style-name="T2">[ ] Verkabelungsmanagement-Status (Organisiert, Etwas organisiert, Unorganisiert – Benötigt Aufmerksamkeit)</text:span></text:p>
      <text:p text:style-name="P1"><text:span text:style-name="T2">[ ] Hinweise zu Verbindungsproblemen (sofern vorhanden)</text:span></text:p>
      <text:p text:style-name="P1"/>
      <text:p text:style-name="P1"><text:span text:style-name="T1">--- STEUERUNGSSYSTEM &amp; FERNZUGRIFF ---</text:span></text:p>
      <text:p text:style-name="P1"><text:span text:style-name="T2">[ ] Steuerungssystem-Software-Version</text:span></text:p>
      <text:p text:style-name="P1"><text:span text:style-name="T2">[ ] Betriebsstatus des Steuerungssystems (Voll funktionsfähig, Kleinere Probleme, Hauptprobleme, Nicht funktionsfähig)</text:span></text:p>
      <text:p text:style-name="P1"><text:soft-page-break/><text:span text:style-name="T2">[ ] Fernsteuerungstatus (Funktional, Benötierte Batterien, Nicht reagierend, Fehlt)</text:span></text:p>
      <text:p text:style-name="P1"><text:span text:style-name="T2">[ ] Hinweise zum Verhalten des Regelkreises</text:span></text:p>
      <text:p text:style-name="P1"><text:span text:style-name="T2">[ ] Touchscreen-Funktionalität (falls zutreffend) (Volle Funktion, Leichte Kalibrierung erforderlich, Nicht reagierend, Nicht zutreffend)</text:span></text:p>
      <text:p text:style-name="P1"><text:span text:style-name="T2">[ ] Akku-Stand (falls zutreffend, z. B. für kabellose Fernbedienungen)</text:span></text:p>
      <text:p text:style-name="P1"/>
      <text:p text:style-name="P1"><text:span text:style-name="T1">--- STROMVERSORGUNG &amp; BACKUP ---</text:span></text:p>
      <text:p text:style-name="P1"><text:span text:style-name="T2">[ ] Spannung (V)</text:span></text:p>
      <text:p text:style-name="P1"><text:span text:style-name="T2">[ ] Gemessener Strom (Ampere)</text:span></text:p>
      <text:p text:style-name="P1"><text:span text:style-name="T2">[ ] UPS Status (Online, An Batterie, Testen, Offline)</text:span></text:p>
      <text:p text:style-name="P1"><text:span text:style-name="T2">[ ] Verbleibende Akkulaufzeit (Minuten)</text:span></text:p>
      <text:p text:style-name="P1"><text:span text:style-name="T2">[ ] Zustand des Netzkabels (Gut, Ausgefranzt, Beschädigt, Muss ersetzt werden)</text:span></text:p>
      <text:p text:style-name="P1"><text:span text:style-name="T2">[ ] Hinweise zur Stromversorgung (z. B. ungewöhnliche Geräusche, Flackern)</text:span></text:p>
      <text:p text:style-name="P1"/>
      <text:p text:style-name="P1"><text:span text:style-name="T1">--- NACHBESPRECHUNG/ZWISCHENFAZIT ---</text:span></text:p>
      <text:p text:style-name="P1"><text:span text:style-name="T2">[ ] Mikrofonplatzierung (Zurück in den Stand, Auf dem Tisch platziert, Sonstiges (Bitte spezifizieren))</text:span></text:p>
      <text:p text:style-name="P1"><text:span text:style-name="T2">[ ] Projektionsflächenposition (Zurückgezogen, Runter, Andere)</text:span></text:p>
      <text:p text:style-name="P1"><text:span text:style-name="T2">[ ] Kabel aufräumen? (Ja, Nein)</text:span></text:p>
      <text:p text:style-name="P1"><text:span text:style-name="T2">[ ] Anmerkungen/Probleme (falls vorhanden)</text:span></text:p>
      <text:p text:style-name="P1"><text:span text:style-name="T2">[ ] Zur Orientierung: Zurücksetzzeit</text:span></text:p>
      <text:p text:style-name="P1"><text:span text:style-name="T2">[ ] Webinar-/Meeting-Software geschlossen? (Ja, Nein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ference-roo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56.958000000</meta:creation-date>
    <dc:date>2026-06-22T11:30:56.958000000</dc:date>
    <meta:document-statistic meta:table-count="0" meta:image-count="0" meta:object-count="0" meta:page-count="3" meta:paragraph-count="65" meta:word-count="449" meta:character-count="3673" meta:non-whitespace-character-count="3287"/>
    <meta:generator>LibreOffice/24.2.7.2$Linux_X86_64 LibreOffice_project/420$Build-2</meta:generator>
  </office:meta>
</office:document-meta>
</file>