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13c56655ea55f4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General de la Hab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(SELECTION options: Óptimo, Atenuad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a habitación (SELECTION options: Limpio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la hab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paración de las habit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ización y proy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royector (SELECTION options: Trabajando, Funcionamiento incorrecto, Requiere sustitución de lámpara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ntalla (SELECTION options: Bajada manual, Eléctrico, Corregido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antalla (SELECTION options: Bueno, Daños menores (arañazos), Daños significativos (desgarros)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o del proyector (Lúmenes - 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laridad de la proy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rar tipo de conexión (SELECTION options: HDMI, VGA, DisplayPort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rar estado de la alimentación (SELECTION options: En, Apagado, Problema con el cable de alimentación, No dispon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u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icrófono (si hay varios) (SELECTION options: Portátil inalámbrico, Micrófono de solapa inalámbrico, Micrófono de cuello de cisne/Podio, Teléfono de conferenci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micrófono (SELECTION options: Trabajando, No funciona, Estática/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l altavoz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de audio (SELECTION options: Bueno, Dañado/Deshilacha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l au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mplificador (SELECTION options: Encendido y funcional, Apagado, Funcionamiento incorrec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videoconfer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ámara (SELECTION options: Trabajando, Funcionamiento incorrecto, Desconec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icrófono (cámara) (SELECTION options: Trabajando, Funcionamiento incorrecto, Silenc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oftware del códec (SELECTION options: Actual, Obsolet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 audio/vid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fotogramas (FPS): si correspo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(SELECTION options: Con cable (Ethernet), Inalámbrico (Wi-Fi)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s de error (si los hubie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ctividad y c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rtos Ethernet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de red (HDMI, VGA, DisplayPort) (SELECTION options: Excelente, Bueno, Justo, Deficiente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os de conectividad disponibles? (SELECTION options: HDMI, VGA, DisplayPort, USB-A, USB-C, Entrada de audio, Salida de au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red Wi-Fi (SS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descarga de Internet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gestión de cables (SELECTION options: Organizado, Algo organizado, Desorganizado -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conectividad (si los hubie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control y mando a dista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oftware del sistema de contr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tivo del sistema de control (SELECTION options: Totalmente operativo, Problemas menores, Problemas principales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rol remoto (SELECTION options: Funcional, Se necesitan pilas, No responde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mportamiento del sistema de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pantalla táctil (si aplica) (SELECTION options: Totalmente funcional, Se requiere una calibración menor, Sin respuesta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batería (si corresponde, p. ej., para mandos inalámbric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ía y respal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medida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UPS (SELECTION options: En línea, Con batería, Prueba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batería restante del SAI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de alimentación (SELECTION options: Bueno, Deshilachado, Dañado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uente de alimentación (p. ej., ruidos inusuales, parpade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cio tras la reun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cación del micrófono (SELECTION options: Regresó al estante, Colocado en la mesa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ón de la pantalla de proyección (SELECTION options: Retractado, Abaj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rden de cabl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Problemas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inicio (como referenc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erró el software de webinarios/reuniones? (SELECTION options: Sí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