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83c56655ea55f56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tat général de la chamb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lairage (SELECTION options: Optimal, Atténué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a chambre (SELECTION options: Propre, Nécessite une attention particuli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inhabituel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chamb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isponibilité des chamb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ffichage et proj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rojecteur (SELECTION options: En cours de travail, Dysfonctionnement, L'ampoule doit être remplacée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cran (SELECTION options: Retrait manuel, Électrique, Corrigé, Non pré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ran (SELECTION options: Bon, Dommages mineurs (rayures), Dommages importants (déchirures), Non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osité du projecteur (Lumens - Esti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larté de la proj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icher le type de connexion (SELECTION options: HDMI, VGA, DisplayPort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icher l'état de l'alimentation (SELECTION options: Sur, Désactivé, Problème de cordon d'alimentation, Non dispon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au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icrophone (si plusieurs) (SELECTION options: Portatif sans fil, Micro-cravate sans fil, Col de cygne/Pupitre, Téléphone de conférenc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microphone (SELECTION options: En cours de travail, Ne fonctionne pas, Parasites/Bru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s haut-parleurs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e audio (SELECTION options: Bon, Endommagé/Effiloch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qualité aud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mplificateur (SELECTION options: Activé et fonctionnel, Désactivé, Dysfoncti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visioconfé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améra (SELECTION options: En cours de travail, Dysfonctionnement, Déconnec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icrophone (Caméra) (SELECTION options: En cours de travail, Dysfonctionnement, Mu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logiciel de codec (SELECTION options: Actuel, Obsolète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qualité vidéo/aud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images (FPS) - Le cas éché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(SELECTION options: Filaire (Ethernet), Sans fil (Wi-Fi), US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s d'erreur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vité et câ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rts Ethernet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âbles réseau (HDMI, VGA, DisplayPort) (SELECTION options: Excellent, Bon, Juste, Mauvais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s de connectivité disponibles ? (SELECTION options: HDMI, VGA, DisplayPort, USB-A, USB-C, Entrée audio, Sortie au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éseau Wi-Fi (SS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téléchargement Internet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gestion des câbles (SELECTION options: Organisé, Un peu organisé, Désorganisé - Nécessite une attention particuli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e connectivité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contrôle et télécomma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logiciel du système de contrô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opérationnel du système de contrôle (SELECTION options: Entièrement opérationnel, Problèmes mineurs, Problèmes majeurs, Non opéra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élécommande (SELECTION options: Fonctionnel, Piles nécessaires, Ne répond pas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comportement du système de comman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'écran tactile (le cas échéant) (SELECTION options: Entièrement fonctionnel, Étalonnage mineur requis, Inactif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a batterie (si applicable, par exemple pour les télécommandes sans fi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et sec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mesuré (Ampè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onduleur (SELECTION options: En ligne, Sur batterie, Test, Hors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utonomie restant de l'onduleur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rdon d'alimentation (SELECTION options: Bon, Effiloché, Endommagé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alimentation électrique (ex. : bruits inhabituels, scintille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initialisation après réun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du microphone (SELECTION options: Retour au support, Déposé sur la table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 de l'écran de projection (SELECTION options: Retiré, Ba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âbl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Problèm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initialisation (pour référenc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iel de webinaire/réunion fermé ? (SELECTION options: Oui, N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