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ÉQUIPEMENT AUDIOVISUEL DE LA SALLE DE CONFÉRE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TAT GÉNÉRAL DE LA CHAMBRE ---</text:span></text:p>
      <text:p text:style-name="P1"><text:span text:style-name="T2">[ ] Température ambiante (°C)</text:span></text:p>
      <text:p text:style-name="P1"><text:span text:style-name="T2">[ ] État de l'éclairage (Optimal, Atténué, Insuffisant)</text:span></text:p>
      <text:p text:style-name="P1"><text:span text:style-name="T2">[ ] Propreté de la chambre (Propre, Nécessite une attention particulière)</text:span></text:p>
      <text:p text:style-name="P1"><text:span text:style-name="T2">[ ] Des bruits inhabituels ?</text:span></text:p>
      <text:p text:style-name="P1"><text:span text:style-name="T2">[ ] Date du dernier nettoyage de la chambre</text:span></text:p>
      <text:p text:style-name="P1"><text:span text:style-name="T2">[ ] Notes sur la disponibilité des chambres</text:span></text:p>
      <text:p text:style-name="P1"/>
      <text:p text:style-name="P1"><text:span text:style-name="T1">--- AFFICHAGE ET PROJECTION ---</text:span></text:p>
      <text:p text:style-name="P1"><text:span text:style-name="T2">[ ] État du projecteur (En cours de travail, Dysfonctionnement, L'ampoule doit être remplacée, Manquant)</text:span></text:p>
      <text:p text:style-name="P1"><text:span text:style-name="T2">[ ] Type d'écran (Retrait manuel, Électrique, Corrigé, Non présent)</text:span></text:p>
      <text:p text:style-name="P1"><text:span text:style-name="T2">[ ] État de l'écran (Bon, Dommages mineurs (rayures), Dommages importants (déchirures), Non disponible)</text:span></text:p>
      <text:p text:style-name="P1"><text:span text:style-name="T2">[ ] Luminosité du projecteur (Lumens - Estimation)</text:span></text:p>
      <text:p text:style-name="P1"><text:span text:style-name="T2">[ ] Notes sur la clarté de la projection</text:span></text:p>
      <text:p text:style-name="P1"><text:span text:style-name="T2">[ ] Afficher le type de connexion (HDMI, VGA, DisplayPort, Inconnu)</text:span></text:p>
      <text:p text:style-name="P1"><text:span text:style-name="T2">[ ] Afficher l'état de l'alimentation (Sur, Désactivé, Problème de cordon d'alimentation, Non disponible)</text:span></text:p>
      <text:p text:style-name="P1"/>
      <text:p text:style-name="P1"><text:span text:style-name="T1">--- SYSTÈME AUDIO ---</text:span></text:p>
      <text:p text:style-name="P1"><text:span text:style-name="T2">[ ] Type de microphone (si plusieurs) (Portatif sans fil, Micro-cravate sans fil, Col de cygne/Pupitre, Téléphone de conférence, Aucun)</text:span></text:p>
      <text:p text:style-name="P1"><text:span text:style-name="T2">[ ] Fonctionnalité du microphone (En cours de travail, Ne fonctionne pas, Parasites/Bruit)</text:span></text:p>
      <text:p text:style-name="P1"><text:soft-page-break/><text:span text:style-name="T2">[ ] Volume des haut-parleurs (0-10)</text:span></text:p>
      <text:p text:style-name="P1"><text:span text:style-name="T2">[ ] État du câble audio (Bon, Endommagé/Effiloché, Manquant)</text:span></text:p>
      <text:p text:style-name="P1"><text:span text:style-name="T2">[ ] Notes sur la qualité audio</text:span></text:p>
      <text:p text:style-name="P1"><text:span text:style-name="T2">[ ] État de l'amplificateur (Activé et fonctionnel, Désactivé, Dysfonctionnement)</text:span></text:p>
      <text:p text:style-name="P1"/>
      <text:p text:style-name="P1"><text:span text:style-name="T1">--- ÉQUIPEMENT DE VISIOCONFÉRENCE ---</text:span></text:p>
      <text:p text:style-name="P1"><text:span text:style-name="T2">[ ] État de la caméra (En cours de travail, Dysfonctionnement, Déconnecté)</text:span></text:p>
      <text:p text:style-name="P1"><text:span text:style-name="T2">[ ] État du microphone (Caméra) (En cours de travail, Dysfonctionnement, Muet)</text:span></text:p>
      <text:p text:style-name="P1"><text:span text:style-name="T2">[ ] Version du logiciel de codec (Actuel, Obsolète, Inconnu)</text:span></text:p>
      <text:p text:style-name="P1"><text:span text:style-name="T2">[ ] Notes sur la qualité vidéo/audio</text:span></text:p>
      <text:p text:style-name="P1"><text:span text:style-name="T2">[ ] Fréquence d'images (FPS) - Le cas échéant</text:span></text:p>
      <text:p text:style-name="P1"><text:span text:style-name="T2">[ ] Type de connexion (Filaire (Ethernet), Sans fil (Wi-Fi), USB)</text:span></text:p>
      <text:p text:style-name="P1"><text:span text:style-name="T2">[ ] Messages d'erreur (le cas échéant)</text:span></text:p>
      <text:p text:style-name="P1"/>
      <text:p text:style-name="P1"><text:span text:style-name="T1">--- CONNECTIVITÉ ET CÂBLES ---</text:span></text:p>
      <text:p text:style-name="P1"><text:span text:style-name="T2">[ ] Nombre de ports Ethernet disponibles</text:span></text:p>
      <text:p text:style-name="P1"><text:span text:style-name="T2">[ ] État des câbles réseau (HDMI, VGA, DisplayPort) (Excellent, Bon, Juste, Mauvais - nécessite un remplacement)</text:span></text:p>
      <text:p text:style-name="P1"><text:span text:style-name="T2">[ ] Ports de connectivité disponibles ? (HDMI, VGA, DisplayPort, USB-A, USB-C, Entrée audio, Sortie audio)</text:span></text:p>
      <text:p text:style-name="P1"><text:span text:style-name="T2">[ ] Nom du réseau Wi-Fi (SSID)</text:span></text:p>
      <text:p text:style-name="P1"><text:span text:style-name="T2">[ ] Vitesse de téléchargement Internet (Mbps)</text:span></text:p>
      <text:p text:style-name="P1"><text:span text:style-name="T2">[ ] État de la gestion des câbles (Organisé, Un peu organisé, Désorganisé - Nécessite une attention particulière)</text:span></text:p>
      <text:p text:style-name="P1"><text:span text:style-name="T2">[ ] Notes sur les problèmes de connectivité (le cas échéant)</text:span></text:p>
      <text:p text:style-name="P1"/>
      <text:p text:style-name="P1"><text:span text:style-name="T1">--- SYSTÈME DE CONTRÔLE ET TÉLÉCOMMANDE ---</text:span></text:p>
      <text:p text:style-name="P1"><text:span text:style-name="T2">[ ] Version du logiciel du système de contrôle</text:span></text:p>
      <text:p text:style-name="P1"><text:span text:style-name="T2">[ ] État opérationnel du système de contrôle (Entièrement opérationnel, Problèmes mineurs, Problèmes majeurs, Non opérationnel)</text:span></text:p>
      <text:p text:style-name="P1"><text:soft-page-break/><text:span text:style-name="T2">[ ] État de la télécommande (Fonctionnel, Piles nécessaires, Ne répond pas, Manquant)</text:span></text:p>
      <text:p text:style-name="P1"><text:span text:style-name="T2">[ ] Notes sur le comportement du système de commande</text:span></text:p>
      <text:p text:style-name="P1"><text:span text:style-name="T2">[ ] Fonctionnalité de l'écran tactile (le cas échéant) (Entièrement fonctionnel, Étalonnage mineur requis, Inactif, Non applicable)</text:span></text:p>
      <text:p text:style-name="P1"><text:span text:style-name="T2">[ ] Niveau de la batterie (si applicable, par exemple pour les télécommandes sans fil)</text:span></text:p>
      <text:p text:style-name="P1"/>
      <text:p text:style-name="P1"><text:span text:style-name="T1">--- ALIMENTATION ET SECOURS ---</text:span></text:p>
      <text:p text:style-name="P1"><text:span text:style-name="T2">[ ] Tension (V)</text:span></text:p>
      <text:p text:style-name="P1"><text:span text:style-name="T2">[ ] Courant mesuré (Ampères)</text:span></text:p>
      <text:p text:style-name="P1"><text:span text:style-name="T2">[ ] État de l'onduleur (En ligne, Sur batterie, Test, Hors ligne)</text:span></text:p>
      <text:p text:style-name="P1"><text:span text:style-name="T2">[ ] Temps d'autonomie restant de l'onduleur (minutes)</text:span></text:p>
      <text:p text:style-name="P1"><text:span text:style-name="T2">[ ] État du cordon d'alimentation (Bon, Effiloché, Endommagé, À remplacer)</text:span></text:p>
      <text:p text:style-name="P1"><text:span text:style-name="T2">[ ] Remarques sur l'alimentation électrique (ex. : bruits inhabituels, scintillements)</text:span></text:p>
      <text:p text:style-name="P1"/>
      <text:p text:style-name="P1"><text:span text:style-name="T1">--- RÉINITIALISATION APRÈS RÉUNION ---</text:span></text:p>
      <text:p text:style-name="P1"><text:span text:style-name="T2">[ ] Placement du microphone (Retour au support, Déposé sur la table, Autre (Précisez))</text:span></text:p>
      <text:p text:style-name="P1"><text:span text:style-name="T2">[ ] Position de l'écran de projection (Retiré, Bas, Autre)</text:span></text:p>
      <text:p text:style-name="P1"><text:span text:style-name="T2">[ ] Gestion des câbles ? (Oui, Non)</text:span></text:p>
      <text:p text:style-name="P1"><text:span text:style-name="T2">[ ] Notes/Problèmes (le cas échéant)</text:span></text:p>
      <text:p text:style-name="P1"><text:span text:style-name="T2">[ ] Temps de réinitialisation (pour référence)</text:span></text:p>
      <text:p text:style-name="P1"><text:span text:style-name="T2">[ ] Logiciel de webinaire/réunion fermé ? (Oui, N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onference-room-av-equip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44.251000000</meta:creation-date>
    <dc:date>2026-06-22T12:53:44.251000000</dc:date>
    <meta:document-statistic meta:table-count="0" meta:image-count="0" meta:object-count="0" meta:page-count="3" meta:paragraph-count="65" meta:word-count="615" meta:character-count="3962" meta:non-whitespace-character-count="3412"/>
    <meta:generator>LibreOffice/24.2.7.2$Linux_X86_64 LibreOffice_project/420$Build-2</meta:generator>
  </office:meta>
</office:document-meta>
</file>